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0.0506in"/>
    </style:style>
    <style:style style:name="TableColumn11" style:family="table-column">
      <style:table-column-properties style:column-width="0.1722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0.0229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1.3791in"/>
    </style:style>
    <style:style style:name="TableColumn16" style:family="table-column">
      <style:table-column-properties style:column-width="0.0527in"/>
    </style:style>
    <style:style style:name="TableColumn17" style:family="table-column">
      <style:table-column-properties style:column-width="0.0194in"/>
    </style:style>
    <style:style style:name="TableColumn18" style:family="table-column">
      <style:table-column-properties style:column-width="1.5013in"/>
    </style:style>
    <style:style style:name="Table7" style:family="table">
      <style:table-properties style:width="7.084in" fo:margin-left="0in" table:align="center"/>
    </style:style>
    <style:style style:name="TableRow19" style:family="table-row">
      <style:table-row-properties style:min-row-height="0.2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0.2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9" style:family="table-row">
      <style:table-row-properties style:min-row-height="0.3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fo:line-height="0.2083in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text-align="justify" fo:line-height="0.2361in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61" style:family="table-row">
      <style:table-row-properties style:min-row-height="0.47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 fo:margin-right="-0.0006in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letter-spacing="-0.0027in" style:font-size-complex="12pt"/>
    </style:style>
    <style:style style:name="P68" style:parent-style-name="內文" style:family="paragraph">
      <style:paragraph-properties style:text-autospace="none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86" style:family="table-row">
      <style:table-row-properties style:min-row-height="0.2659in"/>
    </style:style>
    <style:style style:name="P8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96" style:family="table-row">
      <style:table-row-properties style:min-row-height="2.51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 fo:margin-left="-0.075in" fo:margin-right="-0.0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777in" fo:margin-right="-0.0006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07" style:family="table-row">
      <style:table-row-properties style:min-row-height="2.51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 fo:margin-right="-0.0006in"/>
      <style:text-properties style:font-name="Times New Roman" style:font-name-asian="標楷體" style:font-name-complex="Times New Roman" fo:color="#0000FF" style:font-size-complex="12pt"/>
    </style:style>
    <style:style style:name="TableRow112" style:family="table-row">
      <style:table-row-properties style:min-row-height="0.75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line-height="0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 fo:margin-right="-0.0006in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style:font-size-complex="12pt"/>
    </style:style>
    <style:style style:name="TableRow147" style:family="table-row">
      <style:table-row-properties style:min-row-height="0.3131in"/>
    </style:style>
    <style:style style:name="P148" style:parent-style-name="內文" style:family="paragraph">
      <style:paragraph-properties style:text-autospace="none" fo:text-align="center" fo:line-height="0.2777in" fo:margin-right="-0.000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fo:font-size="13pt" style:font-size-asian="13pt" style:font-size-complex="13pt"/>
    </style:style>
    <style:style style:name="TableRow157" style:family="table-row">
      <style:table-row-properties style:min-row-height="0.2854in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1666in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letter-spacing="-0.0055in" fo:font-size="11pt" style:font-size-asian="11pt"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64" style:family="table-row">
      <style:table-row-properties style:min-row-height="0.1854in"/>
    </style:style>
    <style:style style:name="P165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74" style:family="table-row">
      <style:table-row-properties style:min-row-height="0.1263in"/>
    </style:style>
    <style:style style:name="P175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84" style:family="table-row">
      <style:table-row-properties style:min-row-height="0.4694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 fo:margin-right="-0.0006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200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20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8131in" style:use-optimal-column-width="false"/>
    </style:style>
    <style:style style:name="TableColumn204" style:family="table-column">
      <style:table-column-properties style:column-width="1.8326in" style:use-optimal-column-width="false"/>
    </style:style>
    <style:style style:name="TableColumn205" style:family="table-column">
      <style:table-column-properties style:column-width="3.6444in" style:use-optimal-column-width="false"/>
    </style:style>
    <style:style style:name="TableColumn206" style:family="table-column">
      <style:table-column-properties style:column-width="1.3437in" style:use-optimal-column-width="false"/>
    </style:style>
    <style:style style:name="TableColumn207" style:family="table-column">
      <style:table-column-properties style:column-width="1.4493in" style:use-optimal-column-width="false"/>
    </style:style>
    <style:style style:name="TableColumn208" style:family="table-column">
      <style:table-column-properties style:column-width="1.4493in" style:use-optimal-column-width="false"/>
    </style:style>
    <style:style style:name="Table202" style:family="table">
      <style:table-properties style:width="10.5326in" style:rel-width="108.74%" fo:margin-left="-0.3972in" table:align="left"/>
    </style:style>
    <style:style style:name="TableRow209" style:family="table-row">
      <style:table-row-properties style:min-row-height="0.024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2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2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4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5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222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0.2222in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222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728" style:parent-style-name="內文" style:master-page-name="MP2" style:family="paragraph">
      <style:paragraph-properties fo:break-before="page" style:text-autospace="none" fo:text-align="center" fo:margin-bottom="0.125in" fo:line-height="0.2777in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735" style:family="table-column">
      <style:table-column-properties style:column-width="1.384in"/>
    </style:style>
    <style:style style:name="TableColumn736" style:family="table-column">
      <style:table-column-properties style:column-width="1.0798in"/>
    </style:style>
    <style:style style:name="TableColumn737" style:family="table-column">
      <style:table-column-properties style:column-width="0.0604in"/>
    </style:style>
    <style:style style:name="TableColumn738" style:family="table-column">
      <style:table-column-properties style:column-width="1.1201in"/>
    </style:style>
    <style:style style:name="TableColumn739" style:family="table-column">
      <style:table-column-properties style:column-width="0.1798in"/>
    </style:style>
    <style:style style:name="TableColumn740" style:family="table-column">
      <style:table-column-properties style:column-width="0.7652in"/>
    </style:style>
    <style:style style:name="TableColumn741" style:family="table-column">
      <style:table-column-properties style:column-width="0.2354in"/>
    </style:style>
    <style:style style:name="TableColumn742" style:family="table-column">
      <style:table-column-properties style:column-width="0.2986in"/>
    </style:style>
    <style:style style:name="TableColumn743" style:family="table-column">
      <style:table-column-properties style:column-width="0.8819in"/>
    </style:style>
    <style:style style:name="TableColumn744" style:family="table-column">
      <style:table-column-properties style:column-width="1.1763in"/>
    </style:style>
    <style:style style:name="Table734" style:family="table">
      <style:table-properties style:width="7.1819in" style:rel-width="117.26%" fo:margin-left="-0.3472in" table:align="left"/>
    </style:style>
    <style:style style:name="TableRow745" style:family="table-row">
      <style:table-row-properties style:min-row-height="0.287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52" style:family="table-row">
      <style:table-row-properties style:min-row-height="0.2909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justify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57" style:family="table-row">
      <style:table-row-properties style:min-row-height="0.48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justify" fo:line-height="0.2083in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777" style:parent-style-name="內文" style:family="paragraph">
      <style:paragraph-properties style:text-autospace="none" fo:text-align="justify" fo:line-height="0.2361in"/>
    </style:style>
    <style:style style:name="T77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787" style:family="table-row">
      <style:table-row-properties style:min-row-height="0.3034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line-height="0.2777in" fo:margin-right="-0.0006in"/>
    </style:style>
    <style:style style:name="T7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95" style:family="table-row">
      <style:table-row-properties style:min-row-height="0.091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fo:line-height="0.2777in" fo:margin-right="-0.000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2.5pt" style:font-size-asian="12.5pt" style:font-size-complex="12.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08" style:family="table-row">
      <style:table-row-properties style:min-row-height="0.1055in"/>
    </style:style>
    <style:style style:name="P809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20" style:family="table-row">
      <style:table-row-properties style:min-row-height="0.0402in"/>
    </style:style>
    <style:style style:name="P821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32" style:family="table-row">
      <style:table-row-properties style:min-row-height="0.0402in"/>
    </style:style>
    <style:style style:name="P833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line-height="0.2777in" fo:margin-right="-0.0006in"/>
      <style:text-properties style:font-name="標楷體" style:font-name-asian="標楷體" style:font-name-complex="Times New Roman" style:font-weight-complex="bold" fo:color="#000000" style:letter-kerning="false" fo:font-size="12.5pt" style:font-size-asian="12.5pt" style:font-size-complex="12.5pt"/>
    </style:style>
    <style:style style:name="TableRow844" style:family="table-row">
      <style:table-row-properties style:min-row-height="4.739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P847" style:parent-style-name="內文" style:family="paragraph">
      <style:paragraph-properties style:text-autospace="none" fo:text-align="center" fo:line-height="0.2777in" fo:margin-right="-0.0006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0.1666in"/>
    </style:style>
    <style:style style:name="T8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859" style:family="table-row">
      <style:table-row-properties style:min-row-height="0.282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center" fo:line-height="0.2777in" fo:margin-right="-0.0006in"/>
    </style:style>
    <style:style style:name="T8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line-height="0.25in"/>
    </style:style>
    <style:style style:name="T8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font-weight-complex="bold" fo:color="#000000" fo:letter-spacing="-0.0041in" style:letter-kerning="false" style:font-size-complex="12pt"/>
    </style:style>
    <style:style style:name="TableRow872" style:family="table-row">
      <style:table-row-properties style:min-row-height="0.3854in"/>
    </style:style>
    <style:style style:name="P873" style:parent-style-name="內文" style:family="paragraph">
      <style:paragraph-properties style:text-autospace="none" fo:text-align="center" fo:line-height="0.2777in" fo:margin-right="-0.000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color="#0000FF" style:font-size-complex="12pt"/>
    </style:style>
    <style:style style:name="TableRow882" style:family="table-row">
      <style:table-row-properties style:min-row-height="0.4888in"/>
    </style:style>
    <style:style style:name="TableCell8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line-height="0.2777in" fo:margin-right="-0.0006in"/>
    </style:style>
    <style:style style:name="T8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9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890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891" style:parent-style-name="內文" style:master-page-name="MP3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93" style:family="table-column">
      <style:table-column-properties style:column-width="0.8125in" style:use-optimal-column-width="false"/>
    </style:style>
    <style:style style:name="TableColumn894" style:family="table-column">
      <style:table-column-properties style:column-width="1.834in" style:use-optimal-column-width="false"/>
    </style:style>
    <style:style style:name="TableColumn895" style:family="table-column">
      <style:table-column-properties style:column-width="3.6451in" style:use-optimal-column-width="false"/>
    </style:style>
    <style:style style:name="TableColumn896" style:family="table-column">
      <style:table-column-properties style:column-width="0.7in" style:use-optimal-column-width="false"/>
    </style:style>
    <style:style style:name="TableColumn897" style:family="table-column">
      <style:table-column-properties style:column-width="1.0805in" style:use-optimal-column-width="false"/>
    </style:style>
    <style:style style:name="TableColumn898" style:family="table-column">
      <style:table-column-properties style:column-width="0.9826in" style:use-optimal-column-width="false"/>
    </style:style>
    <style:style style:name="TableColumn899" style:family="table-column">
      <style:table-column-properties style:column-width="1.1791in" style:use-optimal-column-width="false"/>
    </style:style>
    <style:style style:name="Table892" style:family="table">
      <style:table-properties style:width="10.234in" style:rel-width="105.66%" fo:margin-left="-0.3972in" table:align="left"/>
    </style:style>
    <style:style style:name="TableRow900" style:family="table-row">
      <style:table-row-properties style:min-row-height="0.0243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P9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34" style:family="table-row">
      <style:table-row-properties style:use-optimal-row-height="false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3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5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1" style:family="table-row">
      <style:table-row-properties style:use-optimal-row-height="false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28" style:family="table-row">
      <style:table-row-properties style:use-optimal-row-height="false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45" style:family="table-row">
      <style:table-row-properties style:use-optimal-row-height="false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58" style:family="table-row">
      <style:table-row-properties style:use-optimal-row-height="false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071" style:family="table-row">
      <style:table-row-properties style:use-optimal-row-height="false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87" style:family="table-row">
      <style:table-row-properties style:use-optimal-row-height="false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16" style:family="table-row">
      <style:table-row-properties style:use-optimal-row-height="false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29" style:family="table-row">
      <style:table-row-properties style:use-optimal-row-height="false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71" style:family="table-row">
      <style:table-row-properties style:use-optimal-row-height="false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197" style:family="table-row">
      <style:table-row-properties style:use-optimal-row-height="false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10" style:family="table-row">
      <style:table-row-properties style:use-optimal-row-height="false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23" style:family="table-row">
      <style:table-row-properties style:use-optimal-row-height="false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36" style:family="table-row">
      <style:table-row-properties style:use-optimal-row-height="false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49" style:family="table-row">
      <style:table-row-properties style:use-optimal-row-height="false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62" style:family="table-row">
      <style:table-row-properties style:use-optimal-row-height="false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76" style:family="table-row">
      <style:table-row-properties style:use-optimal-row-height="false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03" style:family="table-row">
      <style:table-row-properties style:use-optimal-row-height="false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Times New Roman" style:font-name-asian="標楷體" style:font-name-complex="Times New Roma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Times New Roman" style:font-name-asian="標楷體" style:font-name-complex="Times New Roman"/>
    </style:style>
    <style:style style:name="TableRow1336" style:family="table-row">
      <style:table-row-properties style:use-optimal-row-height="false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49" style:family="table-row">
      <style:table-row-properties style:use-optimal-row-height="false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390" style:family="table-row">
      <style:table-row-properties style:use-optimal-row-height="false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03" style:family="table-row">
      <style:table-row-properties style:use-optimal-row-height="false"/>
    </style:style>
    <style:style style:name="P14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16" style:family="table-row">
      <style:table-row-properties style:use-optimal-row-height="false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30" style:family="table-row">
      <style:table-row-properties style:use-optimal-row-height="false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57" style:family="table-row">
      <style:table-row-properties style:use-optimal-row-height="false"/>
    </style:style>
    <style:style style:name="P1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fo:line-height="0.2222in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486" style:family="table-row">
      <style:table-row-properties style:use-optimal-row-height="false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4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 fo:line-height="0.2222in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5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justify" fo:line-height="0.2222in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514" style:parent-style-name="內文" style:family="paragraph">
      <style:paragraph-properties style:text-autospace="none" fo:line-height="0.1805in"/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2">國立中央大學</text:span><text:span text:style-name="T3">高教深耕計畫</text:span><text:span text:style-name="T4"><text:s text:c="5"/></text:span><text:span text:style-name="T5">年</text:span><text:span text:style-name="T6">經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執行單位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屬性</text:p>
          </table:table-cell>
          <table:table-cell table:style-name="TableCell32" table:number-columns-spanned="10">
            <text:p text:style-name="P33"><text:span text:style-name="T34">□</text:span><text:span text:style-name="T35">教</text:span><text:span text:style-name="T36">學創新精進</text:span><text:span text:style-name="T37"><text:s text:c="7"/></text:span><text:span text:style-name="T38"><text:s/></text:span><text:span text:style-name="T39">□</text:span><text:span text:style-name="T40">善</text:span><text:span text:style-name="T41">盡社會責任</text:span><text:span text:style-name="T42"><text:s text:c="6"/></text:span><text:span text:style-name="T43"><text:s text:c="2"/></text:span><text:span text:style-name="T44">□</text:span><text:span text:style-name="T45">產</text:span><text:span text:style-name="T46">學合作</text:span><text:span text:style-name="T47">連</text:span><text:span text:style-name="T48">結</text:span></text:p>
            <text:p text:style-name="P49"><text:span text:style-name="T50">□</text:span><text:span text:style-name="T51">提</text:span><text:span text:style-name="T52">升高教公</text:span><text:span text:style-name="T53">共</text:span><text:span text:style-name="T54">性</text:span><text:span text:style-name="T55"><text:s text:c="6"/></text:span><text:span text:style-name="T56">□</text:span><text:span text:style-name="T57">全</text:span><text:span text:style-name="T58">校型</text:span><text:span text:style-name="T59">研</text:span><text:span text:style-name="T60">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□第一次申請</text:span><text:span text:style-name="T65">(</text:span><text:span text:style-name="T66">經費申請、核定以一年為原則，如執行期間為一年以上，由需求單位逐年提出</text:span><text:span text:style-name="T67">)</text:span></text:p>
            <text:p text:style-name="P68"><text:span text:style-name="T69">□第</text:span><text:span text:style-name="T70"><text:s text:c="4"/></text:span><text:span text:style-name="T71">年申請</text:span><text:span text:style-name="T72">(</text:span><text:span text:style-name="T73">請檢附前年度執行成果表</text:span><text:span text:style-name="T7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經費需求</text:p>
          </table:table-cell>
          <table:table-cell table:style-name="TableCell78" table:number-columns-spanned="3">
            <text:p text:style-name="P79">總額</text:p>
          </table:table-cell>
          <table:covered-table-cell/>
          <table:covered-table-cell/>
          <table:table-cell table:style-name="TableCell80" table:number-columns-spanned="3">
            <text:p text:style-name="P81">業務費</text:p>
          </table:table-cell>
          <table:covered-table-cell/>
          <table:covered-table-cell/>
          <table:table-cell table:style-name="TableCell82">
            <text:p text:style-name="P83">人事費</text:p>
          </table:table-cell>
          <table:table-cell table:style-name="TableCell84" table:number-columns-spanned="3">
            <text:p text:style-name="P85">資本門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執行方案及進度規劃</text:span></text:p>
          </table:table-cell>
          <table:table-cell table:style-name="TableCell100" table:number-columns-spanned="10">
            <text:p text:style-name="P101"><text:span text:style-name="T102">(</text:span><text:span text:style-name="T103">請</text:span><text:span text:style-name="T104">具體條列本案</text:span><text:span text:style-name="T105">執行方式及相關期程規劃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期成效</text:p>
          </table:table-cell>
          <table:table-cell table:style-name="TableCell110" table:number-columns-spanned="10">
            <text:p text:style-name="P111">(請具體條列本案所欲達成之年度績效目標至少3項，並填寫附件一關鍵績效指標目標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本案其他經費來源</text:p>
          </table:table-cell>
          <table:table-cell table:style-name="TableCell115" table:number-columns-spanned="10">
            <text:p text:style-name="P116"><text:span text:style-name="T117">□校內</text:span><text:span text:style-name="T118">經費：</text:span><text:span text:style-name="T119"><text:s text:c="14"/></text:span><text:span text:style-name="T120">元(流水號：</text:span><text:span text:style-name="T121"><text:s text:c="14"/></text:span><text:span text:style-name="T122">)</text:span></text:p>
            <text:p text:style-name="P123"><text:span text:style-name="T124">□已獲</text:span><text:span text:style-name="T125"><text:s text:c="4"/></text:span><text:span text:style-name="T126">(</text:span><text:span text:style-name="T127">單位名稱</text:span><text:span text:style-name="T128">)</text:span><text:span text:style-name="T129"><text:s text:c="5"/></text:span><text:span text:style-name="T130">補助</text:span><text:span text:style-name="T131"><text:s text:c="13"/></text:span><text:span text:style-name="T132">元</text:span></text:p>
            <text:p text:style-name="P133">□需再對外爭取計畫經費(單位/計畫名稱：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申請單位</text:span></text:p>
          </table:table-cell>
          <table:table-cell table:style-name="TableCell138">
            <text:p text:style-name="P139"><text:span text:style-name="T140">承辦人</text:span></text:p>
          </table:table-cell>
          <table:table-cell table:style-name="TableCell141" table:number-columns-spanned="4">
            <text:p text:style-name="P142">計畫主持人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單位(系所)主管</text:p>
          </table:table-cell>
          <table:covered-table-cell/>
          <table:covered-table-cell/>
          <table:table-cell table:style-name="TableCell145" table:number-columns-spanned="2">
            <text:p text:style-name="P146">一級(院級)主管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3">
            <text:p text:style-name="P159">審核結果</text:p>
            <text:p text:style-name="P160"><text:span text:style-name="T161">申請單位毋須填寫，審查完成後逐案通知</text:span></text:p>
          </table:table-cell>
          <table:table-cell table:style-name="TableCell162" table:number-columns-spanned="10">
            <text:p text:style-name="P163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總額</text:p>
          </table:table-cell>
          <table:covered-table-cell/>
          <table:table-cell table:style-name="TableCell168" table:number-columns-spanned="2">
            <text:p text:style-name="P169">業務費</text:p>
          </table:table-cell>
          <table:covered-table-cell/>
          <table:table-cell table:style-name="TableCell170" table:number-columns-spanned="5">
            <text:p text:style-name="P171">人事費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資本門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審核單位</text:span></text:p>
          </table:table-cell>
          <table:table-cell table:style-name="TableCell188" table:number-columns-spanned="10">
            <text:p text:style-name="P189"><text:span text:style-name="T190">承辦人： <text:s text:c="6"/></text:span><text:span text:style-name="T191"><text:s/></text:span><text:span text:style-name="T192"><text:s/></text:span><text:span text:style-name="T193"><text:s/></text:span><text:span text:style-name="T194"><text:s/></text:span><text:span text:style-name="T195"><text:s text:c="2"/></text:span><text:span text:style-name="T196">單位主管： <text:s text:c="2"/></text:span><text:span text:style-name="T197"><text:s text:c="4"/></text:span><text:span text:style-name="T198"><text:s text:c="6"/>校長(授權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註1：本表僅適用於跨領域聚焦統籌款項下支應之經費。</text:p>
      <text:p text:style-name="P200">註2：如表格空間不敷使用可自行延伸。</text:p>
      <text:soft-page-break/>
      <text:p text:style-name="P201">附件一：關鍵績效指標目標值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面向/重點</text:p>
            </table:table-cell>
            <table:table-cell table:style-name="TableCell212">
              <text:p text:style-name="P213">關鍵績效指標</text:p>
            </table:table-cell>
            <table:table-cell table:style-name="TableCell214">
              <text:p text:style-name="P215">具體衡量方式</text:p>
            </table:table-cell>
            <table:table-cell table:style-name="TableCell216">
              <text:p text:style-name="P217">樣態</text:p>
            </table:table-cell>
            <table:table-cell table:style-name="TableCell218">
              <text:p text:style-name="P219">（去年）年</text:p>
              <text:p text:style-name="P220">現況值</text:p>
            </table:table-cell>
            <table:table-cell table:style-name="TableCell221">
              <text:p text:style-name="P222">（今年）年</text:p>
              <text:p text:style-name="P223">目標值</text:p>
            </table:table-cell>
          </table:table-row>
        </table:table-header-rows>
        <table:table-row table:style-name="TableRow224">
          <table:table-cell table:style-name="TableCell225" table:number-rows-spanned="3">
            <text:p text:style-name="P226">一、國際競逐提升</text:p>
          </table:table-cell>
          <table:table-cell table:style-name="TableCell227" table:number-rows-spanned="3">
            <text:p text:style-name="P228">1.達致所訂國際標竿學校教研水準情形</text:p>
          </table:table-cell>
          <table:table-cell table:style-name="TableCell229">
            <text:p text:style-name="P230">1.國科會國際合作計畫件數</text:p>
          </table:table-cell>
          <table:table-cell table:style-name="TableCell231">
            <text:p text:style-name="P232"><text:span text:style-name="T233">件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2.國科會國際合作計畫金額</text:p>
          </table:table-cell>
          <table:table-cell table:style-name="TableCell243">
            <text:p text:style-name="P244"><text:span text:style-name="T245">元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3.國際合著論文占比</text:p>
          </table:table-cell>
          <table:table-cell table:style-name="TableCell255">
            <text:p text:style-name="P256"><text:span text:style-name="T257">百</text:span><text:span text:style-name="T258">分比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13">
            <text:p text:style-name="P265">二、人才培育延攬</text:p>
          </table:table-cell>
          <table:table-cell table:style-name="TableCell266" table:number-rows-spanned="2">
            <text:p text:style-name="P267">2.延攬國外優秀教研人才擔任專任教師、研究人員(含博士後)人數成長情形</text:p>
          </table:table-cell>
          <table:table-cell table:style-name="TableCell268">
            <text:p text:style-name="P269">1.延攬國外優秀教研人才擔任專任教師人數(校庫-教1)</text:p>
            <text:p text:style-name="P270"/>
          </table:table-cell>
          <table:table-cell table:style-name="TableCell271">
            <text:p text:style-name="P272">人數</text:p>
          </table:table-cell>
          <table:table-cell table:style-name="TableCell273">
            <text:p text:style-name="P274">免填</text:p>
          </table:table-cell>
          <table:table-cell table:style-name="TableCell275">
            <text:p text:style-name="P276"><text:span text:style-name="T277">免填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延攬國外優秀教研人才擔任研究人員人數(校庫-職5)</text:p>
          </table:table-cell>
          <table:table-cell table:style-name="TableCell283">
            <text:p text:style-name="P284">人數</text:p>
          </table:table-cell>
          <table:table-cell table:style-name="TableCell285">
            <text:p text:style-name="P286"><text:span text:style-name="T287">免填</text:span></text:p>
          </table:table-cell>
          <table:table-cell table:style-name="TableCell288">
            <text:p text:style-name="P289"><text:span text:style-name="T290">免填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碩博士學位國際學生人數成長情形</text:p>
          </table:table-cell>
          <table:table-cell table:style-name="TableCell295">
            <text:p text:style-name="P296">碩博士學位國際學生人數(校庫-學5)</text:p>
          </table:table-cell>
          <table:table-cell table:style-name="TableCell297">
            <text:p text:style-name="P298">人數</text:p>
          </table:table-cell>
          <table:table-cell table:style-name="TableCell299">
            <text:p text:style-name="P300"><text:span text:style-name="T301">免填</text:span></text:p>
          </table:table-cell>
          <table:table-cell table:style-name="TableCell302">
            <text:p text:style-name="P303"><text:span text:style-name="T304">免填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4.提高與國外學者共同開授之課程數成長情形</text:p>
          </table:table-cell>
          <table:table-cell table:style-name="TableCell309">
            <text:p text:style-name="P310">與國外學者共同開授之課程數</text:p>
          </table:table-cell>
          <table:table-cell table:style-name="TableCell311">
            <text:p text:style-name="P312">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7">
            <text:p text:style-name="P320">5.教研人員及碩博班學生出國交流人數成長情形</text:p>
          </table:table-cell>
          <table:table-cell table:style-name="TableCell321">
            <text:p text:style-name="P322">1.1交換教師人數(出國)次 (校庫-研6)</text:p>
          </table:table-cell>
          <table:table-cell table:style-name="TableCell323">
            <text:p text:style-name="P324">人次</text:p>
          </table:table-cell>
          <table:table-cell table:style-name="TableCell325">
            <text:p text:style-name="P326"><text:span text:style-name="T327">免填</text:span></text:p>
          </table:table-cell>
          <table:table-cell table:style-name="TableCell328">
            <text:p text:style-name="P329"><text:span text:style-name="T330">免填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1.2專任教師參與人次(校庫-研6)</text:p>
          </table:table-cell>
          <table:table-cell table:style-name="TableCell336">
            <text:p text:style-name="P337">人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.3境外學者來訪人次 (校庫-研6)</text:p>
          </table:table-cell>
          <table:table-cell table:style-name="TableCell347">
            <text:p text:style-name="P348">人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.1雙聯學制學生人數(校庫-學6)</text:p>
          </table:table-cell>
          <table:table-cell table:style-name="TableCell358">
            <text:p text:style-name="P359">人數</text:p>
          </table:table-cell>
          <table:table-cell table:style-name="TableCell360">
            <text:p text:style-name="P361"><text:span text:style-name="T362">免填</text:span></text:p>
          </table:table-cell>
          <table:table-cell table:style-name="TableCell363">
            <text:p text:style-name="P364"><text:span text:style-name="T365">免填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.2外國學生人數(校庫-學5)</text:p>
          </table:table-cell>
          <table:table-cell table:style-name="TableCell371">
            <text:p text:style-name="P372">人數</text:p>
          </table:table-cell>
          <table:table-cell table:style-name="TableCell373">
            <text:p text:style-name="P374"><text:span text:style-name="T375">免填</text:span></text:p>
          </table:table-cell>
          <table:table-cell table:style-name="TableCell376">
            <text:p text:style-name="P377"><text:span text:style-name="T378">免填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3.本國學生出國進修交流人數(校庫-學8)</text:p>
          </table:table-cell>
          <table:table-cell table:style-name="TableCell384">
            <text:p text:style-name="P385">人數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4.本國博士生移地研究人數</text:p>
          </table:table-cell>
          <table:table-cell table:style-name="TableCell395">
            <text:p text:style-name="P396">人數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6.專任教師為國內外院士(會士)人數成長情形</text:p>
          </table:table-cell>
          <table:table-cell table:style-name="TableCell405">
            <text:p text:style-name="P406">1.專任教師為國內外院士人數(校庫-研3)</text:p>
          </table:table-cell>
          <table:table-cell table:style-name="TableCell407">
            <text:p text:style-name="P408">人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.專任教師為國內外會士人數(校庫-研3)</text:p>
          </table:table-cell>
          <table:table-cell table:style-name="TableCell418">
            <text:p text:style-name="P419">人次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16">
            <text:p text:style-name="P426">三、學<text:soft-page-break/>術創新研發</text:p>
          </table:table-cell>
          <table:table-cell table:style-name="TableCell427" table:number-rows-spanned="8">
            <text:p text:style-name="P428">7.國際合作研究論文發<text:soft-page-break/>表數以及發表品質成長情形</text:p>
          </table:table-cell>
          <table:table-cell table:style-name="TableCell429">
            <text:p text:style-name="P430">1.1專任教師發表專書(含創作作品集)(研18)</text:p>
          </table:table-cell>
          <table:table-cell table:style-name="TableCell431">
            <text:p text:style-name="P432">數量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.2專任教師發表專業學術期刊或學報論文</text:p>
          </table:table-cell>
          <table:table-cell table:style-name="TableCell442">
            <text:p text:style-name="P443">數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2.1<text:s/>SCIE期刊論文數</text:p>
          </table:table-cell>
          <table:table-cell table:style-name="TableCell453">
            <text:p text:style-name="P454">數量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.2<text:s/>SSCI期刊論文數</text:p>
          </table:table-cell>
          <table:table-cell table:style-name="TableCell464">
            <text:p text:style-name="P465">數量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.3<text:s/>A&amp;HCI期刊論文數</text:p>
          </table:table-cell>
          <table:table-cell table:style-name="TableCell475">
            <text:p text:style-name="P476">數量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.4<text:s/>EI期刊論文數</text:p>
          </table:table-cell>
          <table:table-cell table:style-name="TableCell486">
            <text:p text:style-name="P487">數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.5 TSSCI 期刊論文數</text:p>
          </table:table-cell>
          <table:table-cell table:style-name="TableCell497">
            <text:p text:style-name="P498">數量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2.6<text:s/>THCI期刊論文數</text:p>
          </table:table-cell>
          <table:table-cell table:style-name="TableCell508">
            <text:p text:style-name="P509">數量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8.國際合作研究計畫件數成長情形</text:p>
          </table:table-cell>
          <table:table-cell table:style-name="TableCell518">
            <text:p text:style-name="P519">1.與國外及兩岸學校進行學術合作交流計畫件數(研8)</text:p>
          </table:table-cell>
          <table:table-cell table:style-name="TableCell520">
            <text:p text:style-name="P521">數量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2.與國外及兩岸學校進行學術合作交流計畫金額（校庫-研8）</text:p>
          </table:table-cell>
          <table:table-cell table:style-name="TableCell531">
            <text:p text:style-name="P532">元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>9.高引用率(HiCi)論文逐年成長情形</text:p>
          </table:table-cell>
          <table:table-cell table:style-name="TableCell541">
            <text:p text:style-name="P542">1.WOS或Scopus資料庫中，被引用次數達前1%的期刊文章數(Highly Cited Papers)。</text:p>
          </table:table-cell>
          <table:table-cell table:style-name="TableCell543">
            <text:p text:style-name="P544">數量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2.ESI機構領域排名情形</text:p>
          </table:table-cell>
          <table:table-cell table:style-name="TableCell554">
            <text:p text:style-name="P555">入榜領域數</text:p>
          </table:table-cell>
          <table:table-cell table:style-name="TableCell556">
            <text:p text:style-name="P557"><text:span text:style-name="T558">免填</text:span></text:p>
          </table:table-cell>
          <table:table-cell table:style-name="TableCell559">
            <text:p text:style-name="P560"><text:span text:style-name="T561">免填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4">
            <text:p text:style-name="P565">10.平均每教研人員論文被引用情形</text:p>
          </table:table-cell>
          <table:table-cell table:style-name="TableCell566">
            <text:p text:style-name="P567">1.過去五年於西文論文資料庫(Web of Science或Scopus)之論文發表被引用數除以教研人員總數</text:p>
          </table:table-cell>
          <table:table-cell table:style-name="TableCell568">
            <text:p text:style-name="P569">次數</text:p>
          </table:table-cell>
          <table:table-cell table:style-name="TableCell570">
            <text:p text:style-name="P571"><text:span text:style-name="T572">免填</text:span></text:p>
          </table:table-cell>
          <table:table-cell table:style-name="TableCell573">
            <text:p text:style-name="P574"><text:span text:style-name="T575">免填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2.教研人員論文發表FWCI值</text:p>
          </table:table-cell>
          <table:table-cell table:style-name="TableCell581">
            <text:p text:style-name="P582">FWCI值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3.教研人員論文被引數達全球前10%之占比</text:p>
          </table:table-cell>
          <table:table-cell table:style-name="TableCell592">
            <text:p text:style-name="P593">百分比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4.教研人員論文被引數達全球前25%之占比</text:p>
          </table:table-cell>
          <table:table-cell table:style-name="TableCell603">
            <text:p text:style-name="P604">百分比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7">
            <text:p text:style-name="P611">四、產學國際化</text:p>
          </table:table-cell>
          <table:table-cell table:style-name="TableCell612" table:number-rows-spanned="3">
            <text:p text:style-name="P613">11.專利與技術移轉成長情形</text:p>
          </table:table-cell>
          <table:table-cell table:style-name="TableCell614">
            <text:p text:style-name="P615">1.1已授權專利數及新品種數(研12)</text:p>
          </table:table-cell>
          <table:table-cell table:style-name="TableCell616">
            <text:p text:style-name="P617">數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1.2新品種件數(研12)</text:p>
          </table:table-cell>
          <table:table-cell table:style-name="TableCell627">
            <text:p text:style-name="P628">數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2學校與企業技術移轉成果(研20非學校育成中心培育之企業有技術移轉之企業金額)</text:p>
          </table:table-cell>
          <table:table-cell table:style-name="TableCell638">
            <text:p text:style-name="P639">元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2.平均每教研人員企業收入</text:p>
          </table:table-cell>
          <table:table-cell table:style-name="TableCell648">
            <text:p text:style-name="P649">企業收入除以教研人員總數(以FTE計算)</text:p>
          </table:table-cell>
          <table:table-cell table:style-name="TableCell650">
            <text:p text:style-name="P651">元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rows-spanned="3">
            <text:p text:style-name="P659">13.與國際教研等單位共同開發產業關鍵技術</text:p>
          </table:table-cell>
          <table:table-cell table:style-name="TableCell660">
            <text:p text:style-name="P661">1.實質人才培育(如開設專業研習課程等)。</text:p>
          </table:table-cell>
          <table:table-cell table:style-name="TableCell662">
            <text:p text:style-name="P663">課程數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2.人才交流(如學者互訪、學者到校長期駐點，共同推動產學計畫/開發技術等)。</text:p>
          </table:table-cell>
          <table:table-cell table:style-name="TableCell673">
            <text:p text:style-name="P674">場次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3.雙方共同發展出可專利性事物或商品化之技術。</text:p>
          </table:table-cell>
          <table:table-cell table:style-name="TableCell684">
            <text:p text:style-name="P685">件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3">
            <text:p text:style-name="P692">五、社會責任貢獻</text:p>
          </table:table-cell>
          <table:table-cell table:style-name="TableCell693" table:number-rows-spanned="3">
            <text:p text:style-name="P694">14.永續發展目標(SDGs)推動情形</text:p>
          </table:table-cell>
          <table:table-cell table:style-name="TableCell695">
            <text:p text:style-name="P696"><text:span text:style-name="T697">1.中大USR在落實SDGs 11 永續城鄉的開課門數</text:span></text:p>
          </table:table-cell>
          <table:table-cell table:style-name="TableCell698">
            <text:p text:style-name="P699">數量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2.中大USR在落實SDGs 13氣候變遷行動的開課門數</text:span></text:p>
          </table:table-cell>
          <table:table-cell table:style-name="TableCell710">
            <text:p text:style-name="P711">數量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3.中大USR在落實SDGs 17多元合作關係的開課門數</text:span></text:p>
          </table:table-cell>
          <table:table-cell table:style-name="TableCell722">
            <text:p text:style-name="P723">數量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內文"/>
      <text:soft-page-break/>
      <text:p text:style-name="P728"><text:span text:style-name="T729">國立中央大學</text:span><text:span text:style-name="T730">高教深耕計畫</text:span><text:span text:style-name="T731"><text:s text:c="5"/></text:span><text:span text:style-name="T732">年</text:span><text:span text:style-name="T733">執行成果表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計畫名稱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流水號：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執行單位</text:p>
          </table:table-cell>
          <table:table-cell table:style-name="TableCell755" table:number-columns-spanned="9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計畫屬性</text:p>
          </table:table-cell>
          <table:table-cell table:style-name="TableCell760" table:number-columns-spanned="9">
            <text:p text:style-name="P761"><text:span text:style-name="T762">□</text:span><text:span text:style-name="T763">教</text:span><text:span text:style-name="T764">學創新精進</text:span><text:span text:style-name="T765"><text:s text:c="7"/></text:span><text:span text:style-name="T766"><text:s/></text:span><text:span text:style-name="T767">□</text:span><text:span text:style-name="T768">善</text:span><text:span text:style-name="T769">盡社會責任</text:span><text:span text:style-name="T770"><text:s text:c="6"/></text:span><text:span text:style-name="T771"><text:s text:c="2"/></text:span><text:span text:style-name="T772">□</text:span><text:span text:style-name="T773">產</text:span><text:span text:style-name="T774">學合作</text:span><text:span text:style-name="T775">連</text:span><text:span text:style-name="T776">結</text:span></text:p>
            <text:p text:style-name="P777"><text:span text:style-name="T778">□提</text:span><text:span text:style-name="T779">升高教公</text:span><text:span text:style-name="T780">共</text:span><text:span text:style-name="T781">性</text:span><text:span text:style-name="T782"><text:s text:c="6"/>□</text:span><text:span text:style-name="T783">全</text:span><text:span text:style-name="T784">校型</text:span><text:span text:style-name="T785">研</text:span><text:span text:style-name="T786">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0">
            <text:p text:style-name="P789"><text:span text:style-name="T790">本案已執行</text:span><text:span text:style-name="T791"><text:s text:c="6"/></text:span><text:span text:style-name="T792">年，此為第</text:span><text:span text:style-name="T793"><text:s text:c="6"/></text:span><text:span text:style-name="T794">年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4">
            <text:p text:style-name="P797">經費執行情形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>總額</text:p>
          </table:table-cell>
          <table:covered-table-cell/>
          <table:table-cell table:style-name="TableCell802" table:number-columns-spanned="3">
            <text:p text:style-name="P803">業務費</text:p>
          </table:table-cell>
          <table:covered-table-cell/>
          <table:covered-table-cell/>
          <table:table-cell table:style-name="TableCell804" table:number-columns-spanned="2">
            <text:p text:style-name="P805">人事費</text:p>
          </table:table-cell>
          <table:covered-table-cell/>
          <table:table-cell table:style-name="TableCell806">
            <text:p text:style-name="P807">資本門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核定數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執行數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執行率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績效成果</text:p>
            <text:p text:style-name="P847"><text:span text:style-name="T848">說明</text:span></text:p>
          </table:table-cell>
          <table:table-cell table:style-name="TableCell849" table:number-columns-spanned="9">
            <text:p text:style-name="P850"><text:span text:style-name="T851">(</text:span><text:span text:style-name="T852">請依原申請表所列預期成效，具體說明本案實際執行成果，質、量化均可，並作為未來經費申請重要參考，</text:span><text:span text:style-name="T853">並填寫</text:span><text:span text:style-name="T854">附</text:span><text:span text:style-name="T855">件</text:span><text:span text:style-name="T856">二關鍵績效指標達</text:span><text:span text:style-name="T857">成值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<text:span text:style-name="T862">執行單位</text:span></text:p>
          </table:table-cell>
          <table:table-cell table:style-name="TableCell863" table:number-columns-spanned="2">
            <text:p text:style-name="P864"><text:span text:style-name="T865">承辦人</text:span></text:p>
          </table:table-cell>
          <table:covered-table-cell/>
          <table:table-cell table:style-name="TableCell866" table:number-columns-spanned="2">
            <text:p text:style-name="P867">計畫主持人</text:p>
          </table:table-cell>
          <table:covered-table-cell/>
          <table:table-cell table:style-name="TableCell868" table:number-columns-spanned="3">
            <text:p text:style-name="P869">單位(系所)主管</text:p>
          </table:table-cell>
          <table:covered-table-cell/>
          <table:covered-table-cell/>
          <table:table-cell table:style-name="TableCell870" table:number-columns-spanned="2">
            <text:p text:style-name="P871">一級(院級)主管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審核單位</text:span></text:p>
          </table:table-cell>
          <table:table-cell table:style-name="TableCell886" table:number-columns-spanned="9">
            <text:p text:style-name="P887"><text:span text:style-name="T888">承辦人： <text:s text:c="12"/>單位主管： <text:s text:c="12"/>校長(授權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9">註1：本表僅適用於跨領域聚焦統籌款項下支應之經費。</text:p>
      <text:p text:style-name="P890">註2：如表格空間不敷使用可自行延伸。</text:p>
      <text:soft-page-break/>
      <text:p text:style-name="P891">附件二：關鍵績效指標達成值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p text:style-name="P902">面向/重點</text:p>
            </table:table-cell>
            <table:table-cell table:style-name="TableCell903">
              <text:p text:style-name="P904">關鍵績效指標</text:p>
            </table:table-cell>
            <table:table-cell table:style-name="TableCell905">
              <text:p text:style-name="P906">具體衡量方式</text:p>
            </table:table-cell>
            <table:table-cell table:style-name="TableCell907">
              <text:p text:style-name="P908">樣態</text:p>
            </table:table-cell>
            <table:table-cell table:style-name="TableCell909">
              <text:p text:style-name="P910">（去年）年</text:p>
              <text:p text:style-name="P911">現況值</text:p>
            </table:table-cell>
            <table:table-cell table:style-name="TableCell912">
              <text:p text:style-name="P913">（今年）年</text:p>
              <text:p text:style-name="P914">目標值</text:p>
            </table:table-cell>
            <table:table-cell table:style-name="TableCell915">
              <text:p text:style-name="P916">（今年）年</text:p>
              <text:p text:style-name="P917">達成值</text:p>
            </table:table-cell>
          </table:table-row>
        </table:table-header-rows>
        <table:table-row table:style-name="TableRow918">
          <table:table-cell table:style-name="TableCell919" table:number-rows-spanned="3">
            <text:p text:style-name="P920">一、國際競逐提升</text:p>
          </table:table-cell>
          <table:table-cell table:style-name="TableCell921" table:number-rows-spanned="3">
            <text:p text:style-name="P922">1.達致所訂國際標竿學校教研水準情形</text:p>
          </table:table-cell>
          <table:table-cell table:style-name="TableCell923">
            <text:p text:style-name="P924">1.國科會國際合作計畫件數</text:p>
          </table:table-cell>
          <table:table-cell table:style-name="TableCell925">
            <text:p text:style-name="P926"><text:span text:style-name="T927">件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2.國科會國際合作計畫金額</text:p>
          </table:table-cell>
          <table:table-cell table:style-name="TableCell939">
            <text:p text:style-name="P940"><text:span text:style-name="T941">元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3.國際合著論文占比</text:p>
          </table:table-cell>
          <table:table-cell table:style-name="TableCell953">
            <text:p text:style-name="P954"><text:span text:style-name="T955">百</text:span><text:span text:style-name="T956">分比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13">
            <text:p text:style-name="P965">二、人才培育延攬</text:p>
          </table:table-cell>
          <table:table-cell table:style-name="TableCell966" table:number-rows-spanned="2">
            <text:p text:style-name="P967">2.延攬國外優秀教研人才擔任專任教師、研究人員(含博士後)人數成長情形</text:p>
          </table:table-cell>
          <table:table-cell table:style-name="TableCell968">
            <text:p text:style-name="P969">1.延攬國外優秀教研人才擔任專任教師人數(校庫-教1)</text:p>
          </table:table-cell>
          <table:table-cell table:style-name="TableCell970">
            <text:p text:style-name="P971">人數</text:p>
          </table:table-cell>
          <table:table-cell table:style-name="TableCell972">
            <text:p text:style-name="P973"><text:span text:style-name="T974">免填</text:span></text:p>
          </table:table-cell>
          <table:table-cell table:style-name="TableCell975">
            <text:p text:style-name="P976"><text:span text:style-name="T977">免填</text:span></text:p>
          </table:table-cell>
          <table:table-cell table:style-name="TableCell978">
            <text:p text:style-name="P979"><text:span text:style-name="T980">免填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延攬國外優秀教研人才擔任研究人員人數(校庫-職5)</text:p>
          </table:table-cell>
          <table:table-cell table:style-name="TableCell986">
            <text:p text:style-name="P987">人數</text:p>
          </table:table-cell>
          <table:table-cell table:style-name="TableCell988">
            <text:p text:style-name="P989"><text:span text:style-name="T990">免填</text:span></text:p>
          </table:table-cell>
          <table:table-cell table:style-name="TableCell991">
            <text:p text:style-name="P992"><text:span text:style-name="T993">免填</text:span></text:p>
          </table:table-cell>
          <table:table-cell table:style-name="TableCell994">
            <text:p text:style-name="P995"><text:span text:style-name="T996">免填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3.碩博士學位國際學生人數成長情形</text:p>
          </table:table-cell>
          <table:table-cell table:style-name="TableCell1001">
            <text:p text:style-name="P1002">碩博士學位國際學生人數(校庫-學5)</text:p>
          </table:table-cell>
          <table:table-cell table:style-name="TableCell1003">
            <text:p text:style-name="P1004">人數</text:p>
          </table:table-cell>
          <table:table-cell table:style-name="TableCell1005">
            <text:p text:style-name="P1006"><text:span text:style-name="T1007">免填</text:span></text:p>
          </table:table-cell>
          <table:table-cell table:style-name="TableCell1008">
            <text:p text:style-name="P1009"><text:span text:style-name="T1010">免填</text:span></text:p>
          </table:table-cell>
          <table:table-cell table:style-name="TableCell1011">
            <text:p text:style-name="P1012"><text:span text:style-name="T1013">免填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4.提高與國外學者共同開授之課程數成長情形</text:p>
          </table:table-cell>
          <table:table-cell table:style-name="TableCell1018">
            <text:p text:style-name="P1019">與國外學者共同開授之課程數</text:p>
          </table:table-cell>
          <table:table-cell table:style-name="TableCell1020">
            <text:p text:style-name="P1021">門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rows-spanned="7">
            <text:p text:style-name="P1031">5.教研人員及碩博班學生出國交流人數成長情形</text:p>
          </table:table-cell>
          <table:table-cell table:style-name="TableCell1032">
            <text:p text:style-name="P1033">1.1交換教師人數(出國)次 (校庫-研6)</text:p>
          </table:table-cell>
          <table:table-cell table:style-name="TableCell1034">
            <text:p text:style-name="P1035">人次</text:p>
          </table:table-cell>
          <table:table-cell table:style-name="TableCell1036">
            <text:p text:style-name="P1037"><text:span text:style-name="T1038">免填</text:span></text:p>
          </table:table-cell>
          <table:table-cell table:style-name="TableCell1039">
            <text:p text:style-name="P1040"><text:span text:style-name="T1041">免填</text:span></text:p>
          </table:table-cell>
          <table:table-cell table:style-name="TableCell1042">
            <text:p text:style-name="P1043"><text:span text:style-name="T1044">免填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1.2專任教師參與人次(校庫-研6)</text:p>
          </table:table-cell>
          <table:table-cell table:style-name="TableCell1050">
            <text:p text:style-name="P1051">人次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1.3境外學者來訪人次 (校庫-研6)</text:p>
          </table:table-cell>
          <table:table-cell table:style-name="TableCell1063">
            <text:p text:style-name="P1064">人次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.1雙聯學制學生人數(校庫-學6)</text:p>
          </table:table-cell>
          <table:table-cell table:style-name="TableCell1076">
            <text:p text:style-name="P1077">人數</text:p>
          </table:table-cell>
          <table:table-cell table:style-name="TableCell1078">
            <text:p text:style-name="P1079"><text:span text:style-name="T1080">免填</text:span></text:p>
          </table:table-cell>
          <table:table-cell table:style-name="TableCell1081">
            <text:p text:style-name="P1082"><text:span text:style-name="T1083">免填</text:span></text:p>
          </table:table-cell>
          <table:table-cell table:style-name="TableCell1084">
            <text:p text:style-name="P1085"><text:span text:style-name="T1086">免填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2.2外國學生人數(校庫-學5)</text:p>
          </table:table-cell>
          <table:table-cell table:style-name="TableCell1092">
            <text:p text:style-name="P1093">人數</text:p>
          </table:table-cell>
          <table:table-cell table:style-name="TableCell1094">
            <text:p text:style-name="P1095"><text:span text:style-name="T1096">免填</text:span></text:p>
          </table:table-cell>
          <table:table-cell table:style-name="TableCell1097">
            <text:p text:style-name="P1098"><text:span text:style-name="T1099">免填</text:span></text:p>
          </table:table-cell>
          <table:table-cell table:style-name="TableCell1100">
            <text:p text:style-name="P1101"><text:span text:style-name="T1102">免填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3.本國學生出國進修交流人數(校庫-學8)</text:p>
          </table:table-cell>
          <table:table-cell table:style-name="TableCell1108">
            <text:p text:style-name="P1109">人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4.本國博士生移地研究人數</text:p>
          </table:table-cell>
          <table:table-cell table:style-name="TableCell1121">
            <text:p text:style-name="P1122">人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rows-spanned="2">
            <text:p text:style-name="P1132">6.專任教師為國內外院士(會士)人數成長情形</text:p>
          </table:table-cell>
          <table:table-cell table:style-name="TableCell1133">
            <text:p text:style-name="P1134">1.專任教師為國內外院士人數(校庫-研3)</text:p>
          </table:table-cell>
          <table:table-cell table:style-name="TableCell1135">
            <text:p text:style-name="P1136">人次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2.專任教師為國內外會士人數(校庫-研3)</text:p>
          </table:table-cell>
          <table:table-cell table:style-name="TableCell1148">
            <text:p text:style-name="P1149">人次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rows-spanned="16">
            <text:p text:style-name="P1158">三、學術創新<text:soft-page-break/>研發</text:p>
          </table:table-cell>
          <table:table-cell table:style-name="TableCell1159" table:number-rows-spanned="8">
            <text:p text:style-name="P1160">7.國際合作研究論文發表數以及發表品質成長<text:soft-page-break/>情形</text:p>
          </table:table-cell>
          <table:table-cell table:style-name="TableCell1161">
            <text:p text:style-name="P1162">1.1專任教師發表專書(含創作作品集)(研18)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1.2專任教師發表專業學術期刊或學報論文</text:p>
          </table:table-cell>
          <table:table-cell table:style-name="TableCell1176">
            <text:p text:style-name="P1177">數量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.1<text:s/>SCIE期刊論文數</text:p>
          </table:table-cell>
          <table:table-cell table:style-name="TableCell1189">
            <text:p text:style-name="P1190">數量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2.2<text:s/>SSCI期刊論文數</text:p>
          </table:table-cell>
          <table:table-cell table:style-name="TableCell1202">
            <text:p text:style-name="P1203">數量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2.3<text:s/>A&amp;HCI期刊論文數</text:p>
          </table:table-cell>
          <table:table-cell table:style-name="TableCell1215">
            <text:p text:style-name="P1216">數量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2.4<text:s/>EI期刊論文數</text:p>
          </table:table-cell>
          <table:table-cell table:style-name="TableCell1228">
            <text:p text:style-name="P1229">數量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2.5 TSSCI 期刊論文數</text:p>
          </table:table-cell>
          <table:table-cell table:style-name="TableCell1241">
            <text:p text:style-name="P1242">數量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2.6<text:s/>THCI期刊論文數</text:p>
          </table:table-cell>
          <table:table-cell table:style-name="TableCell1254">
            <text:p text:style-name="P1255">數量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rows-spanned="2">
            <text:p text:style-name="P1265">8.國際合作研究計畫件數成長情形</text:p>
          </table:table-cell>
          <table:table-cell table:style-name="TableCell1266">
            <text:p text:style-name="P1267">1.與國外及兩岸學校進行學術合作交流計畫件數(研8)</text:p>
          </table:table-cell>
          <table:table-cell table:style-name="TableCell1268">
            <text:p text:style-name="P1269">數量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2.與國外及兩岸學校進行學術合作交流計畫金額（校庫-研8）</text:p>
          </table:table-cell>
          <table:table-cell table:style-name="TableCell1281">
            <text:p text:style-name="P1282">元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rows-spanned="2">
            <text:p text:style-name="P1292">9.高引用率(HiCi)論文逐年成長情形</text:p>
          </table:table-cell>
          <table:table-cell table:style-name="TableCell1293">
            <text:p text:style-name="P1294">1.WOS或Scopus資料庫中，被引用次數達前1%的期刊文章數(Highly Cited Papers)。</text:p>
          </table:table-cell>
          <table:table-cell table:style-name="TableCell1295">
            <text:p text:style-name="P1296">數量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2.ESI機構領域排名情形</text:p>
          </table:table-cell>
          <table:table-cell table:style-name="TableCell1308">
            <text:p text:style-name="P1309">入榜領域數</text:p>
          </table:table-cell>
          <table:table-cell table:style-name="TableCell1310">
            <text:p text:style-name="P1311"><text:span text:style-name="T1312">免填</text:span></text:p>
          </table:table-cell>
          <table:table-cell table:style-name="TableCell1313">
            <text:p text:style-name="P1314"><text:span text:style-name="T1315">免填</text:span></text:p>
          </table:table-cell>
          <table:table-cell table:style-name="TableCell1316">
            <text:p text:style-name="P1317"><text:span text:style-name="T1318">免填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rows-spanned="4">
            <text:p text:style-name="P1322">10.平均每教研人員論文被引用情形</text:p>
          </table:table-cell>
          <table:table-cell table:style-name="TableCell1323">
            <text:p text:style-name="P1324">1.過去五年於西文論文資料庫(Web of Science或Scopus)之論文發表被引用數除以教研人員總數</text:p>
          </table:table-cell>
          <table:table-cell table:style-name="TableCell1325">
            <text:p text:style-name="P1326">次數</text:p>
          </table:table-cell>
          <table:table-cell table:style-name="TableCell1327">
            <text:p text:style-name="P1328"><text:span text:style-name="T1329">免填</text:span></text:p>
          </table:table-cell>
          <table:table-cell table:style-name="TableCell1330">
            <text:p text:style-name="P1331"><text:span text:style-name="T1332">免填</text:span></text:p>
          </table:table-cell>
          <table:table-cell table:style-name="TableCell1333">
            <text:p text:style-name="P1334"><text:span text:style-name="T1335">免填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2.教研人員論文發表FWCI值</text:p>
          </table:table-cell>
          <table:table-cell table:style-name="TableCell1341">
            <text:p text:style-name="P1342">FWCI值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3.教研人員論文被引數達全球前10%之占比</text:p>
          </table:table-cell>
          <table:table-cell table:style-name="TableCell1354">
            <text:p text:style-name="P1355">百分比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4.教研人員論文被引數達全球前25%之占比</text:p>
          </table:table-cell>
          <table:table-cell table:style-name="TableCell1367">
            <text:p text:style-name="P1368">百分比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rows-spanned="7">
            <text:p text:style-name="P1377">四、產學國際化</text:p>
          </table:table-cell>
          <table:table-cell table:style-name="TableCell1378" table:number-rows-spanned="3">
            <text:p text:style-name="P1379">11.專利與技術移轉成長情形</text:p>
          </table:table-cell>
          <table:table-cell table:style-name="TableCell1380">
            <text:p text:style-name="P1381">1.1已授權專利數及新品種數(研12)</text:p>
          </table:table-cell>
          <table:table-cell table:style-name="TableCell1382">
            <text:p text:style-name="P1383">數量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1.2、新品種件數(研12)</text:p>
          </table:table-cell>
          <table:table-cell table:style-name="TableCell1395">
            <text:p text:style-name="P1396">數量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2學校與企業技術移轉成果(研20非學校育成中心培育之企業有技術移轉之企業金額)</text:p>
          </table:table-cell>
          <table:table-cell table:style-name="TableCell1408">
            <text:p text:style-name="P1409">元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12.平均每教研人員企<text:soft-page-break/>業收入</text:p>
          </table:table-cell>
          <table:table-cell table:style-name="TableCell1420">
            <text:p text:style-name="P1421">企業收入除以教研人員總數(以FTE計算)</text:p>
          </table:table-cell>
          <table:table-cell table:style-name="TableCell1422">
            <text:p text:style-name="P1423">元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13.與國際教研等單位共同開發產業關鍵技術</text:p>
          </table:table-cell>
          <table:table-cell table:style-name="TableCell1434">
            <text:p text:style-name="P1435">1.實質人才培育(如開設專業研習課程等)。</text:p>
          </table:table-cell>
          <table:table-cell table:style-name="TableCell1436">
            <text:p text:style-name="P1437">課程數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2.人才交流(如學者互訪、學者到校長期駐點，共同推動產學計畫/開發技術等)。</text:p>
          </table:table-cell>
          <table:table-cell table:style-name="TableCell1449">
            <text:p text:style-name="P1450">場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3.雙方共同發展出可專利性事物或商品化之技術。</text:p>
          </table:table-cell>
          <table:table-cell table:style-name="TableCell1462">
            <text:p text:style-name="P1463">件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rows-spanned="3">
            <text:p text:style-name="P1472">五、社會責任貢獻</text:p>
          </table:table-cell>
          <table:table-cell table:style-name="TableCell1473" table:number-rows-spanned="3">
            <text:p text:style-name="P1474">14.永續發展目標(SDGs)推動情形</text:p>
          </table:table-cell>
          <table:table-cell table:style-name="TableCell1475">
            <text:p text:style-name="P1476"><text:span text:style-name="T1477">1.中大USR在落實SDGs 11 永續城鄉的開課門數</text:span></text:p>
          </table:table-cell>
          <table:table-cell table:style-name="TableCell1478">
            <text:p text:style-name="P1479">數量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span text:style-name="T1491">2.中大USR在落實SDGs 13氣候變遷行動的開課門數</text:span></text:p>
          </table:table-cell>
          <table:table-cell table:style-name="TableCell1492">
            <text:p text:style-name="P1493">數量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<text:span text:style-name="T1505">3.中大USR在落實SDGs 17多元合作關係的開課門數</text:span></text:p>
          </table:table-cell>
          <table:table-cell table:style-name="TableCell1506">
            <text:p text:style-name="P1507">數量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ping</meta:initial-creator>
    <dc:creator>User</dc:creator>
    <meta:creation-date>2024-07-03T03:19:00Z</meta:creation-date>
    <dc:date>2024-07-03T03:19:00Z</dc:date>
    <meta:print-date>2023-02-02T07:54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4" meta:character-count="4445" meta:row-count="31" meta:non-whitespace-character-count="3789"/>
  </office:meta>
</office:document-meta>
</file>