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olumn19" style:family="table-column">
      <style:table-column-properties style:column-width="0.3069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0.9993in" style:use-optimal-column-width="false"/>
    </style:style>
    <style:style style:name="TableColumn22" style:family="table-column">
      <style:table-column-properties style:column-width="1.7493in" style:use-optimal-column-width="false"/>
    </style:style>
    <style:style style:name="TableColumn23" style:family="table-column">
      <style:table-column-properties style:column-width="0.9993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1.1222in" style:use-optimal-column-width="false"/>
    </style:style>
    <style:style style:name="Table18" style:family="table">
      <style:table-properties style:width="7.375in" fo:margin-left="-0.175in" table:align="left"/>
    </style:style>
    <style:style style:name="TableRow28" style:family="table-row">
      <style:table-row-properties style:min-row-height="0.3597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 style:line-height-at-least="0.25in"/>
      <style:text-properties style:font-name-asian="標楷體" style:font-size-complex="12pt"/>
    </style:style>
    <style:style style:name="TableRow35" style:family="table-row">
      <style:table-row-properties style:min-row-height="0.3381in" style:use-optimal-row-height="false"/>
    </style:style>
    <style:style style:name="P36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style:line-height-at-least="0.25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style:line-height-at-least="0.25in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style:line-height-at-least="0.25in"/>
      <style:text-properties style:font-name-asian="標楷體" style:font-size-complex="12pt"/>
    </style:style>
    <style:style style:name="TableRow45" style:family="table-row">
      <style:table-row-properties style:min-row-height="0.3659in" style:use-optimal-row-height="false"/>
    </style:style>
    <style:style style:name="P46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style:line-height-at-least="0.25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style:line-height-at-least="0.25in"/>
      <style:text-properties style:font-name-asian="標楷體" style:font-size-complex="12pt"/>
    </style:style>
    <style:style style:name="TableRow57" style:family="table-row">
      <style:table-row-properties style:min-row-height="0.3729in" style:use-optimal-row-height="false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Row63" style:family="table-row">
      <style:table-row-properties style:min-row-height="0.4236in" style:use-optimal-row-height="false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style:line-height-at-least="0.25in" fo:margin-right="-0.0701in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fo:letter-spacing="-0.0097in" style:font-size-complex="12pt"/>
    </style:style>
    <style:style style:name="T72" style:parent-style-name="預設段落字型" style:family="text">
      <style:text-properties style:font-name-asian="標楷體" fo:color="#FF0000" fo:letter-spacing="-0.0097in"/>
    </style:style>
    <style:style style:name="T73" style:parent-style-name="預設段落字型" style:family="text">
      <style:text-properties style:font-name-asian="標楷體" fo:color="#FF0000" fo:letter-spacing="-0.0097in"/>
    </style:style>
    <style:style style:name="T74" style:parent-style-name="預設段落字型" style:family="text">
      <style:text-properties style:font-name-asian="標楷體" fo:letter-spacing="-0.0097in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style:vertical-align="baseline" style:line-height-at-least="0.25in" fo:margin-right="-0.0701in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3062in" style:use-optimal-row-height="false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Row104" style:family="table-row">
      <style:table-row-properties style:min-row-height="0.3534in" style:use-optimal-row-height="false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 style:line-height-at-least="0.25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style:line-height-at-least="0.25in" fo:margin-left="-0.0166in">
        <style:tab-stops/>
      </style:paragraph-properties>
      <style:text-properties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style:line-height-at-least="0.2222in" fo:margin-left="-0.0416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style:line-height-at-least="0.2222in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style:line-height-at-least="0.2222in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style:line-height-at-least="0.2222in" fo:margin-left="-0.0034in" fo:margin-right="-0.0368in" fo:text-indent="-0.0715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text-align="center" style:vertical-align="baseline" style:line-height-at-least="0.2222in"/>
      <style:text-properties style:font-name-asian="標楷體" style:font-size-complex="12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baseline" style:line-height-at-least="0.2222in" fo:margin-left="-0.0451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Row138" style:family="table-row">
      <style:table-row-properties style:min-row-height="0.5069in" style:use-optimal-row-height="false"/>
    </style:style>
    <style:style style:name="P139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style:line-height-at-least="0.2222in" fo:margin-left="0.1333in" fo:text-indent="-0.1333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baseline" style:line-height-at-least="0.2222in" fo:margin-left="-0.0451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ableRow156" style:family="table-row">
      <style:table-row-properties style:min-row-height="0.1875in" style:use-optimal-row-height="false"/>
    </style:style>
    <style:style style:name="P157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ableRow174" style:family="table-row">
      <style:table-row-properties style:min-row-height="0.0486in" style:use-optimal-row-height="false"/>
    </style:style>
    <style:style style:name="P175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baseline" style:line-height-at-least="0.2222in" fo:margin-left="-0.0416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.2222in" fo:margin-left="-0.0451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style:line-height-at-least="0.2222in" fo:margin-left="-0.0451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ableRow210" style:family="table-row">
      <style:table-row-properties style:min-row-height="0.2465in" style:use-optimal-row-height="false"/>
    </style:style>
    <style:style style:name="P211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P214" style:parent-style-name="內文" style:family="paragraph">
      <style:paragraph-properties style:vertical-align="baseline" style:line-height-at-least="0.2222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style:vertical-align="baseline" style:line-height-at-least="0.2222in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left="0in" fo:text-indent="-0.0715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widows="2" fo:orphans="2"/>
      <style:text-properties style:font-name-asian="標楷體" style:font-size-complex="12pt"/>
    </style:style>
    <style:style style:name="P225" style:parent-style-name="內文" style:family="paragraph">
      <style:paragraph-properties style:vertical-align="baseline" style:line-height-at-least="0.2222in"/>
      <style:text-properties style:font-name-asian="標楷體" style:font-size-complex="12pt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P229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P234" style:parent-style-name="內文" style:family="paragraph">
      <style:paragraph-properties fo:text-align="center" style:vertical-align="baseline" fo:line-height="0.2222in"/>
      <style:text-properties style:font-name-asian="標楷體"/>
    </style:style>
    <style:style style:name="TableRow235" style:family="table-row">
      <style:table-row-properties style:min-row-height="0.532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fo:line-height="0.2222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baseline" fo:line-height="0.2222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baseline" fo:line-height="0.2222in"/>
      <style:text-properties style:font-name-asian="標楷體" style:font-size-complex="12pt"/>
    </style:style>
    <style:style style:name="P242" style:parent-style-name="內文" style:family="paragraph">
      <style:paragraph-properties fo:line-height="0.1666in" fo:margin-left="0.0972in" fo:margin-right="-0.1951in" fo:text-indent="-0.3472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fo:line-height="0.1666in" fo:margin-left="0.0972in" fo:margin-right="-0.1951in" fo:text-indent="-0.3472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line-height="0.1666in" fo:margin-left="0.0972in" fo:margin-right="-0.1951in" fo:text-indent="-0.3472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line-height="0.1666in" fo:margin-left="0.2611in" fo:text-indent="-0.2611in">
        <style:tab-stops/>
      </style:paragraph-properties>
      <style:text-properties fo:font-size="10pt" style:font-size-asian="10pt"/>
    </style:style>
    <style:style style:name="TableColumn269" style:family="table-column">
      <style:table-column-properties style:column-width="0.3166in"/>
    </style:style>
    <style:style style:name="TableColumn270" style:family="table-column">
      <style:table-column-properties style:column-width="3.477in"/>
    </style:style>
    <style:style style:name="TableColumn271" style:family="table-column">
      <style:table-column-properties style:column-width="3.5812in"/>
    </style:style>
    <style:style style:name="Table268" style:family="table">
      <style:table-properties style:width="7.375in" fo:margin-left="-0.1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style:line-height-at-least="0.2222in" fo:margin-left="-0.0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style:vertical-align="baseline" style:line-height-at-least="0.2222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2222in" fo:margin-left="-0.0034in" fo:text-indent="0.001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style:vertical-align="baseline" style:line-height-at-least="0.2222in" fo:margin-left="-0.0034in" fo:text-indent="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27in"/>
    </style:style>
    <style:style style:name="P29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/>
    </style:style>
    <style:style style:name="TableRow298" style:family="table-row">
      <style:table-row-properties style:min-row-height="0.9895in"/>
    </style:style>
    <style:style style:name="P299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 style:line-height-at-least="0.2222in"/>
      <style:text-properties style:font-name="標楷體" style:font-name-asian="標楷體"/>
    </style:style>
    <style:style style:name="P302" style:parent-style-name="內文" style:family="paragraph">
      <style:paragraph-properties fo:text-align="justify" style:vertical-align="baseline" style:line-height-at-least="0.2222in"/>
      <style:text-properties style:font-name="標楷體" style:font-name-asian="標楷體"/>
    </style:style>
    <style:style style:name="P303" style:parent-style-name="內文" style:family="paragraph">
      <style:paragraph-properties fo:text-align="end" style:vertical-align="baseline" style:line-height-at-least="0.2222in"/>
      <style:text-properties style:font-name="標楷體" style:font-name-asian="標楷體"/>
    </style:style>
    <style:style style:name="P304" style:parent-style-name="內文" style:family="paragraph">
      <style:paragraph-properties fo:text-align="end" style:vertical-align="baseline" style:line-height-at-leas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baseline" style:line-height-at-least="0.2222in"/>
      <style:text-properties style:font-name="標楷體" style:font-name-asian="標楷體"/>
    </style:style>
    <style:style style:name="P307" style:parent-style-name="內文" style:family="paragraph">
      <style:paragraph-properties fo:text-align="justify" style:vertical-align="baseline" style:line-height-at-least="0.2222in"/>
      <style:text-properties style:font-name="標楷體" style:font-name-asian="標楷體"/>
    </style:style>
    <style:style style:name="P308" style:parent-style-name="內文" style:family="paragraph">
      <style:paragraph-properties fo:text-align="end" style:vertical-align="baseline" style:line-height-at-least="0.2222in"/>
      <style:text-properties style:font-name="標楷體" style:font-name-asian="標楷體"/>
    </style:style>
    <style:style style:name="P309" style:parent-style-name="內文" style:family="paragraph">
      <style:paragraph-properties fo:text-align="end" style:vertical-align="baseline" style:line-height-at-least="0.2222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7.3152in"/>
    </style:style>
    <style:style style:name="Table317" style:family="table">
      <style:table-properties style:width="6.9895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style:line-height-at-least="0.25in"/>
    </style:style>
    <style:style style:name="TableColumn323" style:family="table-column">
      <style:table-column-properties style:column-width="0.4694in"/>
    </style:style>
    <style:style style:name="TableColumn324" style:family="table-column">
      <style:table-column-properties style:column-width="1.6319in"/>
    </style:style>
    <style:style style:name="TableColumn325" style:family="table-column">
      <style:table-column-properties style:column-width="0.4027in"/>
    </style:style>
    <style:style style:name="TableColumn326" style:family="table-column">
      <style:table-column-properties style:column-width="0.4027in"/>
    </style:style>
    <style:style style:name="TableColumn327" style:family="table-column">
      <style:table-column-properties style:column-width="0.3201in"/>
    </style:style>
    <style:style style:name="TableColumn328" style:family="table-column">
      <style:table-column-properties style:column-width="0.3402in"/>
    </style:style>
    <style:style style:name="TableColumn329" style:family="table-column">
      <style:table-column-properties style:column-width="0.3402in"/>
    </style:style>
    <style:style style:name="TableColumn330" style:family="table-column">
      <style:table-column-properties style:column-width="0.3583in"/>
    </style:style>
    <style:style style:name="TableColumn331" style:family="table-column">
      <style:table-column-properties style:column-width="1.0159in"/>
    </style:style>
    <style:style style:name="TableColumn332" style:family="table-column">
      <style:table-column-properties style:column-width="1.1784in"/>
    </style:style>
    <style:style style:name="TableColumn333" style:family="table-column">
      <style:table-column-properties style:column-width="0.6513in"/>
    </style:style>
    <style:style style:name="Table322" style:family="table">
      <style:table-properties style:width="7.1118in" fo:margin-left="0.0465in" table:align="lef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4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352" style:family="table-row">
      <style:table-row-properties style:min-row-height="0.4166in"/>
    </style:style>
    <style:style style:name="P353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54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55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P365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6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36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37" style:parent-style-name="內文" style:family="paragraph">
      <style:paragraph-properties style:vertical-align="baseline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38" style:parent-style-name="內文" style:family="paragraph">
      <style:paragraph-properties style:vertical-align="baseline" fo:line-height="0.2222in" fo:margin-right="-0.0263in" fo:text-indent="0.0694in">
        <style:tab-stops>
          <style:tab-stop style:type="left" style:position="0.2208in"/>
        </style:tab-stops>
      </style:paragraph-properties>
      <style:text-properties style:font-name-asian="標楷體" fo:font-size="10pt" style:font-size-asian="10pt"/>
    </style:style>
    <style:style style:name="P439" style:parent-style-name="內文" style:family="paragraph">
      <style:paragraph-properties style:vertical-align="baseline" fo:line-height="0.2222in" fo:margin-right="-0.0263in" fo:text-indent="0.2083in"/>
      <style:text-properties style:font-name-asian="標楷體" fo:font-size="10pt" style:font-size-asian="10pt"/>
    </style:style>
    <style:style style:name="P440" style:parent-style-name="內文" style:family="paragraph">
      <style:paragraph-properties style:vertical-align="baseline" fo:line-height="0.2222in" fo:margin-left="0.0833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41" style:parent-style-name="內文" style:family="paragraph">
      <style:paragraph-properties style:vertical-align="baseline" fo:line-height="0.2222in" fo:margin-right="-0.0263in">
        <style:tab-stops>
          <style:tab-stop style:type="left" style:position="0.3333in"/>
        </style:tab-stops>
      </style:paragraph-properties>
      <style:text-properties style:font-name-asian="標楷體" fo:font-size="10pt" style:font-size-asian="10pt"/>
    </style:style>
    <style:style style:name="P44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77" style:family="table-column">
      <style:table-column-properties style:column-width="6.9895in"/>
    </style:style>
    <style:style style:name="Table476" style:family="table">
      <style:table-properties style:width="6.9895in" fo:margin-left="0.07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ableColumn528" style:family="table-column">
      <style:table-column-properties style:column-width="7in"/>
    </style:style>
    <style:style style:name="Table527" style:family="table">
      <style:table-properties style:width="7in" fo:margin-left="0.075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5" style:family="table-column">
      <style:table-column-properties style:column-width="7in"/>
    </style:style>
    <style:style style:name="Table554" style:family="table">
      <style:table-properties style:width="7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8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(</text:span><text:span text:style-name="T5">1</text:span><text:span text:style-name="T6">11</text:span><text:span text:style-name="T7">.</text:span><text:span text:style-name="T8">10</text:span><text:span text:style-name="T9">修訂</text:span><text:span text:style-name="T10">)</text:span></text:p>
      <text:p text:style-name="P11">國立中央大學「高等教育深耕計畫」</text:p>
      <text:p text:style-name="P12"><text:span text:style-name="T13">博士後研究員</text:span><text:span text:style-name="T14">期中</text:span><text:span text:style-name="T15">績效</text:span><text:span text:style-name="T16">評鑑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7">
            <text:p text:style-name="P30">聘任單位填寫</text:p>
          </table:table-cell>
          <table:table-cell table:style-name="TableCell31">
            <text:p text:style-name="P32">延聘系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計畫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流水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姓名</text:span><text:span text:style-name="T50">（國籍）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計畫主持人</text:p>
          </table:table-cell>
          <table:table-cell table:style-name="TableCell55" table:number-columns-spanned="4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本次聘期</text:p>
          </table:table-cell>
          <table:table-cell table:style-name="TableCell61" table:number-columns-spanned="7">
            <text:p text:style-name="P62">自民國<text:s text:c="6"/>年<text:s text:c="6"/>月<text:s text:c="6"/>日至民國<text:s text:c="5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經費來源</text:p>
          </table:table-cell>
          <table:table-cell table:style-name="TableCell67" table:number-columns-spanned="7">
            <text:p text:style-name="P68"><text:span text:style-name="T69">□</text:span><text:span text:style-name="T70">校聘</text:span><text:span text:style-name="T71">(</text:span><text:span text:style-name="T72">編制外專任教研人員</text:span><text:span text:style-name="T73">經費</text:span><text:span text:style-name="T74">)</text:span><text:span text:style-name="T75"><text:s text:c="2"/></text:span><text:span text:style-name="T76">□</text:span><text:span text:style-name="T77">大學社會責任實踐計畫</text:span><text:span text:style-name="T78"><text:s text:c="2"/></text:span><text:span text:style-name="T79">□</text:span><text:span text:style-name="T80">特色領域研究中心</text:span></text:p>
            <text:p text:style-name="P81"><text:span text:style-name="T82">□</text:span><text:span text:style-name="T83">國際重點學院</text:span><text:span text:style-name="T84">/</text:span><text:span text:style-name="T85">領域</text:span><text:span text:style-name="T86"><text:s/></text:span><text:span text:style-name="T87"><text:s/></text:span><text:span text:style-name="T88"><text:s/></text:span><text:span text:style-name="T89"><text:s text:c="5"/></text:span><text:span text:style-name="T90"><text:s/></text:span><text:span text:style-name="T91"><text:s/></text:span><text:span text:style-name="T92">□</text:span><text:span text:style-name="T9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承辦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聯絡電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繳交日期</text:p>
          </table:table-cell>
          <table:table-cell table:style-name="TableCell108" table:number-columns-spanned="7">
            <text:p text:style-name="P109">中華民國<text:s text:c="10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檢核項目</text:p>
          </table:table-cell>
          <table:table-cell table:style-name="TableCell113" table:number-columns-spanned="4">
            <text:p text:style-name="P114">檢核項目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聘任單位<text:s text:c="2"/>初核</text:p>
          </table:table-cell>
          <table:covered-table-cell/>
          <table:covered-table-cell/>
          <table:table-cell table:style-name="TableCell117">
            <text:p text:style-name="P118">審核權責單位</text:p>
            <text:p text:style-name="P119">複核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1.依限繳交績效評估資料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是</text:span><text:span text:style-name="T127">□</text:span><text:span text:style-name="T128"><text:s text:c="2"/></text:span><text:span text:style-name="T129">否</text:span><text:span text:style-name="T130">□</text:span></text:p>
          </table:table-cell>
          <table:covered-table-cell/>
          <table:covered-table-cell/>
          <table:table-cell table:style-name="TableCell131">
            <text:p text:style-name="P132"><text:span text:style-name="T133">是</text:span><text:span text:style-name="T134">□</text:span><text:span text:style-name="T135"><text:s text:c="2"/></text:span><text:span text:style-name="T136">否</text:span><text:span text:style-name="T137">□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2.本次聘期半年內至少1篇（以本校為發表單位）投稿於SCI、SSCI、A&amp;HCI、TSSCI、THCI<text:s/>Core等國際重要期刊（勾否者請填寫項目6）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是</text:span><text:span text:style-name="T145">□</text:span><text:span text:style-name="T146"><text:s text:c="2"/></text:span><text:span text:style-name="T147">否</text:span><text:span text:style-name="T148">□</text:span></text:p>
          </table:table-cell>
          <table:covered-table-cell/>
          <table:covered-table-cell/>
          <table:table-cell table:style-name="TableCell149">
            <text:p text:style-name="P150"><text:span text:style-name="T151">是</text:span><text:span text:style-name="T152">□</text:span><text:span text:style-name="T153"><text:s text:c="2"/></text:span><text:span text:style-name="T154">否</text:span><text:span text:style-name="T155">□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3.附投稿佐證資料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是</text:span><text:span text:style-name="T163">□<text:s/></text:span><text:span text:style-name="T164"><text:s/></text:span><text:span text:style-name="T165">否</text:span><text:span text:style-name="T166">□</text:span></text:p>
          </table:table-cell>
          <table:covered-table-cell/>
          <table:covered-table-cell/>
          <table:table-cell table:style-name="TableCell167">
            <text:p text:style-name="P168"><text:span text:style-name="T169">是</text:span><text:span text:style-name="T170">□</text:span><text:span text:style-name="T171"><text:s text:c="2"/></text:span><text:span text:style-name="T172">否</text:span><text:span text:style-name="T173">□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4.附投稿文章內容摘要（含作者、題目、期刊名稱）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是</text:span><text:span text:style-name="T181">□</text:span><text:span text:style-name="T182"><text:s text:c="2"/></text:span><text:span text:style-name="T183">否</text:span><text:span text:style-name="T184">□</text:span></text:p>
          </table:table-cell>
          <table:covered-table-cell/>
          <table:covered-table-cell/>
          <table:table-cell table:style-name="TableCell185">
            <text:p text:style-name="P186"><text:span text:style-name="T187">是</text:span><text:span text:style-name="T188">□</text:span><text:span text:style-name="T189"><text:s text:c="2"/></text:span><text:span text:style-name="T190">否</text:span><text:span text:style-name="T191">□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5.傳送以上資料電子檔至審核權責單位及高教深耕計畫辦公室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是</text:span><text:span text:style-name="T199">□</text:span><text:span text:style-name="T200"><text:s text:c="2"/></text:span><text:span text:style-name="T201">否</text:span><text:span text:style-name="T202">□</text:span></text:p>
          </table:table-cell>
          <table:covered-table-cell/>
          <table:covered-table-cell/>
          <table:table-cell table:style-name="TableCell203">
            <text:p text:style-name="P204"><text:span text:style-name="T205">是</text:span><text:span text:style-name="T206">□</text:span><text:span text:style-name="T207"><text:s text:c="2"/></text:span><text:span text:style-name="T208">否</text:span><text:span text:style-name="T209">□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>6.未符合檢核項目2之原因（聘任單位填寫）：</text:p>
            <text:p text:style-name="P214"><text:span text:style-name="T215"><text:s/></text:span><text:span text:style-name="T216">□</text:span><text:span text:style-name="T217">因單位特殊需求所聘任</text:span></text:p>
            <text:p text:style-name="P218"><text:span text:style-name="T219"><text:s/></text:span><text:span text:style-name="T220">□</text:span><text:span text:style-name="T221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審核單位簽章</text:p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計畫主持人</text:p>
            <text:p text:style-name="P229">（簽章）</text:p>
          </table:table-cell>
          <table:covered-table-cell/>
          <table:covered-table-cell/>
          <table:table-cell table:style-name="TableCell230" table:number-columns-spanned="2">
            <text:p text:style-name="P231">系、所、中心主管/分項計畫主持人（簽章）</text:p>
          </table:table-cell>
          <table:covered-table-cell/>
          <table:table-cell table:style-name="TableCell232" table:number-columns-spanned="4">
            <text:p text:style-name="P233">院級主管/總計畫主持人</text:p>
            <text:p text:style-name="P234">（簽章）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註1：依專案教研人員審查會議決議，本委員會通過之博士後研究員，需於起聘半年內提出期中進度報告，其間至少要有</text:p>
      <text:p text:style-name="P243"><text:span text:style-name="T244"><text:s text:c="5"/></text:span><text:span text:style-name="T245">1</text:span><text:span text:style-name="T246">篇論文投稿於</text:span><text:span text:style-name="T247">SCI</text:span><text:span text:style-name="T248">、</text:span><text:span text:style-name="T249">SSCI</text:span><text:span text:style-name="T250">、</text:span><text:span text:style-name="T251">A&amp;HCI</text:span><text:span text:style-name="T252">、</text:span><text:span text:style-name="T253">TSSCI</text:span><text:span text:style-name="T254">或</text:span><text:span text:style-name="T255">THCI</text:span><text:span text:style-name="T256"><text:s/></text:span><text:span text:style-name="T257">Core</text:span><text:span text:style-name="T258">等</text:span><text:span text:style-name="T259">國際重要期刊，或有學術性專書出版計畫進行中</text:span><text:span text:style-name="T260">，且必須</text:span><text:span text:style-name="T261">以本校為發表單位（需附佐證資料）</text:span><text:span text:style-name="T262">，以作為是否通過期中考核之依據，</text:span><text:span text:style-name="T263">另續聘時將審查其論文</text:span><text:span text:style-name="T264">或專書</text:span><text:span text:style-name="T265">發表績效。</text:span></text:p>
      <text:p text:style-name="P266">註2：若因單位特殊需求所聘任之博士後研究員，需明訂其工作項目及績效考核指標，並於期中提出進度報告，以做為是否通過期中考核之依據。另續聘時將審查其工作績效。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p text:style-name="P274"><text:span text:style-name="T275">陳</text:span><text:span text:style-name="T276">核欄</text:span></text:p>
          </table:table-cell>
          <table:table-cell table:style-name="TableCell277">
            <text:p text:style-name="P278"><text:span text:style-name="T279">校聘</text:span><text:span text:style-name="T280">(</text:span><text:span text:style-name="T281">編制外專任教研人員</text:span><text:span text:style-name="T282">經費</text:span><text:span text:style-name="T283">)</text:span><text:span text:style-name="T284">、</text:span></text:p>
            <text:p text:style-name="P285"><text:span text:style-name="T286">其他經費聘任</text:span></text:p>
          </table:table-cell>
          <table:table-cell table:style-name="TableCell287">
            <text:p text:style-name="P288">大學社會責任實踐計畫、特色領域研究中心、</text:p>
            <text:p text:style-name="P289"><text:span text:style-name="T290">國際重點學院/領域</text:span><text:span text:style-name="T291">聘任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執行長（或計畫之校長授權人）</text:p>
          </table:table-cell>
          <table:table-cell table:style-name="TableCell296">
            <text:p text:style-name="P297">總計畫主持人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11" text:continue-numbering="true">
              <text:list-item>
                <text:p text:style-name="P301">通過期中績效考核</text:p>
              </text:list-item>
              <text:list-item>
                <text:p text:style-name="P302">未通過期中績效考核</text:p>
              </text:list-item>
            </text:list>
            <text:p text:style-name="P303"/>
            <text:p text:style-name="P304">(簽章)</text:p>
          </table:table-cell>
          <table:table-cell table:style-name="TableCell305">
            <text:list text:style-name="LFO11" text:continue-numbering="true">
              <text:list-item>
                <text:p text:style-name="P306">通過期中績效考核</text:p>
              </text:list-item>
              <text:list-item>
                <text:p text:style-name="P307">未通過期中績效考核</text:p>
              </text:list-item>
            </text:list>
            <text:p text:style-name="P308"/>
            <text:p text:style-name="P309">(簽章)</text:p>
          </table:table-cell>
        </table:table-row>
      </table:table>
      <text:p text:style-name="P310"><text:span text:style-name="T311">一、</text:span><text:span text:style-name="T312">論文</text:span><text:span text:style-name="T313">發表績效</text:span><text:span text:style-name="T314">（</text:span><text:span text:style-name="T315">請填寫本次聘期內之論文著述。</text:span><text:span text:style-name="T316">因單位特殊需求所聘任之博士後免填）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 table:number-rows-spanned="2">
                  <text:p text:style-name="P336">投稿狀態</text:p>
                </table:table-cell>
                <table:table-cell table:style-name="TableCell337" table:number-rows-spanned="2">
                  <text:p text:style-name="P338">Author/Title/Journal</text:p>
                </table:table-cell>
                <table:table-cell table:style-name="TableCell339" table:number-rows-spanned="2">
                  <text:p text:style-name="P340">第幾作者</text:p>
                </table:table-cell>
                <table:table-cell table:style-name="TableCell341" table:number-rows-spanned="2">
                  <text:p text:style-name="P342">期刊</text:p>
                  <text:p text:style-name="P343">屬性</text:p>
                </table:table-cell>
                <table:table-cell table:style-name="TableCell344" table:number-columns-spanned="4">
                  <text:p text:style-name="P345">各等級期刊篇數</text:p>
                </table:table-cell>
                <table:covered-table-cell/>
                <table:covered-table-cell/>
                <table:covered-table-cell/>
                <table:table-cell table:style-name="TableCell346" table:number-rows-spanned="2">
                  <text:p text:style-name="P347">Category Name</text:p>
                </table:table-cell>
                <table:table-cell table:style-name="TableCell348" table:number-rows-spanned="2">
                  <text:p text:style-name="P349">Journal Rank in Category /Total Journals in Category<text:s/>(Q*)</text:p>
                </table:table-cell>
                <table:table-cell table:style-name="TableCell350" table:number-rows-spanned="2">
                  <text:p text:style-name="P351">備註</text:p>
                </table:table-cell>
              </table:table-row>
              <table:table-row table:style-name="TableRow352">
                <table:covered-table-cell>
                  <text:p text:style-name="P353"/>
                </table:covered-table-cell>
                <table:covered-table-cell>
                  <text:p text:style-name="P354"/>
                </table:covered-table-cell>
                <table:covered-table-cell>
                  <text:p text:style-name="P355"/>
                </table:covered-table-cell>
                <table:covered-table-cell>
                  <text:p text:style-name="P356"/>
                </table:covered-table-cell>
                <table:table-cell table:style-name="TableCell357">
                  <text:p text:style-name="P358">Q1</text:p>
                </table:table-cell>
                <table:table-cell table:style-name="TableCell359">
                  <text:p text:style-name="P360">Q2</text:p>
                </table:table-cell>
                <table:table-cell table:style-name="TableCell361">
                  <text:p text:style-name="P362">Q3</text:p>
                </table:table-cell>
                <table:table-cell table:style-name="TableCell363">
                  <text:p text:style-name="P364">Q4</text:p>
                </table:table-cell>
                <table:covered-table-cell>
                  <text:p text:style-name="P365"/>
                </table:covered-table-cell>
                <table:covered-table-cell>
                  <text:p text:style-name="P366"/>
                </table:covered-table-cell>
                <table:covered-table-cell>
                  <text:p text:style-name="P367"/>
                </table:covered-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</table:table>
            <text:list text:style-name="LFO4" text:continue-numbering="true">
              <text:list-item>
                <text:p text:style-name="P437">投稿狀態：請填寫已投稿、已接受或已發表</text:p>
              </text:list-item>
            </text:list>
            <text:p text:style-name="P438">2. Author/Title/Journal：請依作者姓名（按原出版之次序）、出版年、月份、題目、期刊名稱、起迄頁數之順序填寫，<text:s/></text:p>
            <text:p text:style-name="P439">並以＊註記該篇所有之通訊作者。</text:p>
            <text:p text:style-name="P440">3.<text:s/>期刊屬性：請填寫SCI、SSCI、A&amp;HCI、TSSCI<text:s/>或THCI<text:s/>Core。</text:p>
            <text:p text:style-name="P441"><text:s/>4.<text:s/>其他著述（請列舉）：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soft-page-break/>
      <text:p text:style-name="P473"><text:span text:style-name="T474">二、</text:span><text:span text:style-name="T475">本次聘期內研究具體成果說明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soft-page-break/>
      <text:p text:style-name="P524"><text:span text:style-name="T525">三、主持人意見表</text:span><text:span text:style-name="T526">（請計畫主持人重點說明受聘人本年度之工作表現與研究成果）</text:span>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</table:table>
      <text:p text:style-name="P550"/>
      <text:p text:style-name="P551"><text:span text:style-name="T552">四、</text:span><text:span text:style-name="T553">佐證資料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list text:style-name="LFO10" text:continue-numbering="true">
              <text:list-item>
                <text:p text:style-name="P559"><text:span text:style-name="T560">審核論文績效之博士後研究員，請附論文投稿證明及論文摘要。</text:span></text:p>
              </text:list-item>
              <text:list-item>
                <text:p text:style-name="P561"><text:span text:style-name="T562">因單位特殊需求所聘任之博士後研究員，請提供聘任所明訂之工作項目及績效考核指標。</text:span></text:p>
              </text:list-item>
            </text:list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2:46:00Z</meta:creation-date>
    <dc:date>2024-04-18T02:46:00Z</dc:date>
    <meta:print-date>2018-05-08T07:0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0" meta:row-count="11" meta:non-whitespace-character-count="1415"/>
  </office:meta>
</office:document-meta>
</file>