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9">
      <text:list-level-style-bullet text:level="1" text:style-name="WW_CharLFO9LVL1" text:bullet-char="★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125%" style:page-number="1">
        <style:tab-stops>
          <style:tab-stop style:type="left" style:position="0.5in"/>
        </style:tab-stops>
      </style:paragraph-properties>
    </style:style>
    <style:style style:name="T4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5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6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7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P8" style:parent-style-name="內文" style:family="paragraph">
      <style:paragraph-properties fo:text-align="center" fo:text-indent="0.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P15" style:parent-style-name="內文" style:family="paragraph">
      <style:paragraph-properties fo:text-align="center" fo:margin-bottom="0.125in" fo:text-indent="0.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21" style:family="table-column">
      <style:table-column-properties style:column-width="1.3687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4.3312in" style:use-optimal-column-width="false"/>
    </style:style>
    <style:style style:name="Table20" style:family="table">
      <style:table-properties style:width="6.8812in" fo:margin-left="0.0291in" table:align="left"/>
    </style:style>
    <style:style style:name="TableRow24" style:family="table-row">
      <style:table-row-properties style:min-row-height="0.4861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443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5833in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4861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777in"/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letter-spacing="-0.0027in" style:font-size-complex="12pt"/>
    </style:style>
    <style:style style:name="TableCell39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2361in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3" style:family="table-row">
      <style:table-row-properties style:min-row-height="0.5465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Row49" style:family="table-row">
      <style:table-row-properties style:min-row-height="0.5312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55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312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368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5" style:family="table-column">
      <style:table-column-properties style:column-width="0.2861in" style:use-optimal-column-width="false"/>
    </style:style>
    <style:style style:name="TableColumn76" style:family="table-column">
      <style:table-column-properties style:column-width="3.3465in" style:use-optimal-column-width="false"/>
    </style:style>
    <style:style style:name="TableColumn77" style:family="table-column">
      <style:table-column-properties style:column-width="3.2486in" style:use-optimal-column-width="false"/>
    </style:style>
    <style:style style:name="Table74" style:family="table">
      <style:table-properties style:width="6.8812in" fo:margin-left="0.0291in" table:align="left"/>
    </style:style>
    <style:style style:name="TableRow78" style:family="table-row">
      <style:table-row-properties style:min-row-height="0.6493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FF0000" fo:letter-spacing="-0.0027in" fo:font-size="14pt" style:font-size-asian="14pt" style:font-size-complex="14pt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color="#FF0000" fo:letter-spacing="-0.0027in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 fo:margin-left="-0.0034in" fo:text-indent="0.002in">
        <style:tab-stops/>
      </style:paragraph-properties>
      <style:text-properties style:font-name="標楷體" style:font-name-asian="標楷體" fo:color="#FF0000" fo:letter-spacing="-0.0027in" fo:font-size="14pt" style:font-size-asian="14pt" style:font-size-complex="14pt"/>
    </style:style>
    <style:style style:name="TableRow88" style:family="table-row">
      <style:table-row-properties style:min-row-height="0.2944in" style:use-optimal-row-height="false" fo:keep-together="always"/>
    </style:style>
    <style:style style:name="P89" style:parent-style-name="內文" style:family="paragraph">
      <style:paragraph-properties fo:text-align="justify"/>
      <style:text-properties style:font-name="標楷體" style:font-name-asian="標楷體" fo:color="#0000FF" fo:font-size="14pt" style:font-size-asian="14pt" style:font-size-complex="14pt"/>
    </style:style>
    <style:style style:name="TableCell90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TableCell92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TableRow94" style:family="table-row">
      <style:table-row-properties style:min-row-height="0.4895in" style:use-optimal-row-height="false" fo:keep-together="always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FF" fo:font-size="14pt" style:font-size-asian="14pt" style:font-size-complex="14pt"/>
    </style:style>
    <style:style style:name="TableCell9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105" style:parent-style-name="內文" style:family="paragraph">
      <style:paragraph-properties fo:text-align="end"/>
      <style:text-properties style:font-name="標楷體" style:font-name-asian="標楷體" fo:color="#FF0000" fo:font-size="14pt" style:font-size-asian="14pt" style:font-size-complex="14pt"/>
    </style:style>
    <style:style style:name="TableCell10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108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109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115" style:parent-style-name="內文" style:family="paragraph">
      <style:paragraph-properties fo:text-align="end"/>
      <style:text-properties style:font-name="標楷體" style:font-name-asian="標楷體" fo:color="#FF0000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8" style:parent-style-name="內文" style:family="paragraph">
      <style:paragraph-properties fo:line-height="0.4166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25" style:family="table-column">
      <style:table-column-properties style:column-width="3.3701in"/>
    </style:style>
    <style:style style:name="TableColumn126" style:family="table-column">
      <style:table-column-properties style:column-width="0.4868in"/>
    </style:style>
    <style:style style:name="TableColumn127" style:family="table-column">
      <style:table-column-properties style:column-width="0.3895in"/>
    </style:style>
    <style:style style:name="TableColumn128" style:family="table-column">
      <style:table-column-properties style:column-width="0.0555in"/>
    </style:style>
    <style:style style:name="TableColumn129" style:family="table-column">
      <style:table-column-properties style:column-width="0.3368in"/>
    </style:style>
    <style:style style:name="TableColumn130" style:family="table-column">
      <style:table-column-properties style:column-width="0.3895in"/>
    </style:style>
    <style:style style:name="TableColumn131" style:family="table-column">
      <style:table-column-properties style:column-width="0.1972in"/>
    </style:style>
    <style:style style:name="TableColumn132" style:family="table-column">
      <style:table-column-properties style:column-width="0.1958in"/>
    </style:style>
    <style:style style:name="TableColumn133" style:family="table-column">
      <style:table-column-properties style:column-width="0.6826in"/>
    </style:style>
    <style:style style:name="TableColumn134" style:family="table-column">
      <style:table-column-properties style:column-width="0.043in"/>
    </style:style>
    <style:style style:name="TableColumn135" style:family="table-column">
      <style:table-column-properties style:column-width="0.9909in"/>
    </style:style>
    <style:style style:name="Table124" style:family="table">
      <style:table-properties style:width="7.1381in" style:rel-width="106.98%" fo:margin-left="0in" table:align="center"/>
    </style:style>
    <style:style style:name="TableRow136" style:family="table-row">
      <style:table-row-properties style:min-row-height="0.3618in"/>
    </style:style>
    <style:style style:name="TableCell13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4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145" style:family="table-row">
      <style:table-row-properties style:min-row-height="0.35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>
        <style:tab-stops>
          <style:tab-stop style:type="left" style:position="-0.0201in"/>
        </style:tab-stops>
      </style:paragraph-properties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size-complex="12pt"/>
    </style:style>
    <style:style style:name="TableCell1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weight-complex="bold" fo:color="#000000" fo:letter-spacing="-0.0069in" style:font-size-complex="12pt"/>
    </style:style>
    <style:style style:name="TableCell1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69" style:parent-style-name="預設段落字型" style:family="text">
      <style:text-properties style:font-name-asian="標楷體" fo:color="#FF0000" style:font-size-complex="12pt"/>
    </style:style>
    <style:style style:name="TableCell1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>
        <style:tab-stops>
          <style:tab-stop style:type="left" style:position="0.5in"/>
        </style:tab-stops>
      </style:paragraph-properties>
      <style:text-properties style:font-name-asian="標楷體" style:font-weight-complex="bold" fo:color="#000000" fo:letter-spacing="-0.0069in" style:font-size-complex="12pt"/>
    </style:style>
    <style:style style:name="P172" style:parent-style-name="內文" style:family="paragraph">
      <style:paragraph-properties fo:text-align="center" fo:line-height="0.2222in">
        <style:tab-stops>
          <style:tab-stop style:type="left" style:position="0.5in"/>
        </style:tab-stops>
      </style:paragraph-properties>
    </style:style>
    <style:style style:name="T173" style:parent-style-name="預設段落字型" style:family="text">
      <style:text-properties style:font-name-asian="標楷體" style:font-weight-complex="bold" fo:color="#000000" fo:letter-spacing="-0.0069in" style:font-size-complex="12pt"/>
    </style:style>
    <style:style style:name="TableCell17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>
        <style:tab-stops>
          <style:tab-stop style:type="left" style:position="0.5in"/>
        </style:tab-stops>
      </style:paragraph-properties>
      <style:text-properties style:font-name-asian="標楷體" style:font-weight-complex="bold" fo:color="#FF0000" fo:letter-spacing="-0.0069in" style:font-size-complex="12pt"/>
    </style:style>
    <style:style style:name="P176" style:parent-style-name="內文" style:family="paragraph">
      <style:paragraph-properties fo:text-align="center" fo:line-height="0.2222in">
        <style:tab-stops>
          <style:tab-stop style:type="left" style:position="0.5in"/>
        </style:tab-stops>
      </style:paragraph-properties>
    </style:style>
    <style:style style:name="T177" style:parent-style-name="預設段落字型" style:family="text">
      <style:text-properties style:font-name-asian="標楷體" style:font-weight-complex="bold" fo:color="#FF0000" fo:letter-spacing="-0.0069in" style:font-size-complex="12pt"/>
    </style:style>
    <style:style style:name="T178" style:parent-style-name="預設段落字型" style:family="text">
      <style:text-properties style:font-name-asian="標楷體" style:font-weight-complex="bold" fo:color="#FF0000" fo:letter-spacing="-0.0069in" style:font-size-complex="12pt"/>
    </style:style>
    <style:style style:name="TableRow179" style:family="table-row">
      <style:table-row-properties style:min-row-height="0.2083in"/>
    </style:style>
    <style:style style:name="P180" style:parent-style-name="內文" style:family="paragraph">
      <style:paragraph-properties fo:text-align="justify" fo:margin-left="0.1965in" fo:text-indent="-0.1965in">
        <style:tab-stops>
          <style:tab-stop style:type="left" style:position="0.3034in"/>
        </style:tab-stops>
      </style:paragraph-properties>
      <style:text-properties style:font-name-asian="標楷體" style:font-weight-complex="bold"/>
    </style:style>
    <style:style style:name="P18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84" style:parent-style-name="預設段落字型" style:family="text">
      <style:text-properties style:font-name-asian="標楷體" fo:color="#FF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color="#FF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color="#FF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color="#FF0000" style:font-size-complex="12pt"/>
    </style:style>
    <style:style style:name="P19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style:font-weight-complex="bold" fo:color="#000000" fo:letter-spacing="-0.0069in" style:font-size-complex="12pt"/>
    </style:style>
    <style:style style:name="P192" style:parent-style-name="內文" style:family="paragraph">
      <style:paragraph-properties fo:text-align="center" fo:line-height="0.2222in">
        <style:tab-stops>
          <style:tab-stop style:type="left" style:position="0.5in"/>
        </style:tab-stops>
      </style:paragraph-properties>
      <style:text-properties style:font-name-asian="標楷體" style:font-weight-complex="bold" fo:letter-spacing="-0.0069in" style:font-size-complex="12pt"/>
    </style:style>
    <style:style style:name="TableRow193" style:family="table-row">
      <style:table-row-properties style:min-row-height="0.1861in"/>
    </style:style>
    <style:style style:name="P19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1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1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1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2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2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2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20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23" style:family="table-row">
      <style:table-row-properties style:min-row-height="0.3638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30" style:family="table-row">
      <style:table-row-properties style:min-row-height="0.35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37" style:parent-style-name="預設段落字型" style:family="text">
      <style:text-properties style:font-name-asian="標楷體" style:font-weight-complex="bold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40" style:parent-style-name="預設段落字型" style:family="text">
      <style:text-properties style:font-name-asian="標楷體" style:font-weight-complex="bold"/>
    </style:style>
    <style:style style:name="TableRow241" style:family="table-row">
      <style:table-row-properties style:min-row-height="0.375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48" style:family="table-row">
      <style:table-row-properties style:min-row-height="0.4194in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6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67" style:parent-style-name="預設段落字型" style:family="text">
      <style:text-properties style:font-name-asian="標楷體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font-weight-complex="bold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 style:font-weight-complex="bold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 style:font-weight-complex="bold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 fo:color="#FF0000"/>
    </style:style>
    <style:style style:name="T307" style:parent-style-name="預設段落字型" style:family="text">
      <style:text-properties style:font-name-asian="標楷體" style:font-weight-complex="bold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310" style:parent-style-name="預設段落字型" style:family="text">
      <style:text-properties style:font-name-asian="標楷體" style:font-weight-complex="bold"/>
    </style:style>
    <style:style style:name="TableCell3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3" style:parent-style-name="預設段落字型" style:family="text">
      <style:text-properties style:font-name-asian="標楷體" style:font-weight-complex="bold"/>
    </style:style>
    <style:style style:name="TableCell3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316" style:parent-style-name="預設段落字型" style:family="text">
      <style:text-properties style:font-name-asian="標楷體" style:font-weight-complex="bold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19" style:parent-style-name="預設段落字型" style:family="text">
      <style:text-properties style:font-name-asian="標楷體" style:font-weight-complex="bold"/>
    </style:style>
    <style:style style:name="T320" style:parent-style-name="預設段落字型" style:family="text">
      <style:text-properties style:font-name-asian="標楷體" style:font-weight-complex="bold"/>
    </style:style>
    <style:style style:name="T321" style:parent-style-name="預設段落字型" style:family="text">
      <style:text-properties style:font-name-asian="標楷體" style:font-weight-complex="bold" fo:font-size="10pt" style:font-size-asian="10pt"/>
    </style:style>
    <style:style style:name="P32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325" style:parent-style-name="預設段落字型" style:family="text">
      <style:text-properties style:font-name-asian="標楷體" style:font-weight-complex="bold"/>
    </style:style>
    <style:style style:name="P32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329" style:parent-style-name="預設段落字型" style:family="text">
      <style:text-properties style:font-name-asian="標楷體" style:font-weight-complex="bold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P334" style:parent-style-name="內文" style:family="paragraph">
      <style:paragraph-properties fo:text-indent="0.0555in"/>
    </style:style>
    <style:style style:name="T335" style:parent-style-name="預設段落字型" style:family="text">
      <style:text-properties style:font-name-asian="標楷體" fo:letter-spacing="-0.0138in" fo:font-size="10pt" style:font-size-asian="10pt"/>
    </style:style>
    <style:style style:name="T336" style:parent-style-name="預設段落字型" style:family="text">
      <style:text-properties style:font-name-asian="標楷體" fo:letter-spacing="-0.0069in" fo:font-size="10pt" style:font-size-asian="10pt"/>
    </style:style>
    <style:style style:name="T337" style:parent-style-name="預設段落字型" style:family="text">
      <style:text-properties style:font-name-asian="標楷體" fo:letter-spacing="-0.0138in" fo:font-size="10pt" style:font-size-asian="10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40" style:parent-style-name="預設段落字型" style:family="text">
      <style:text-properties style:font-name-asian="標楷體" style:font-weight-complex="bold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-asian="標楷體" style:font-weight-complex="bold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47" style:parent-style-name="預設段落字型" style:family="text">
      <style:text-properties style:font-name-asian="標楷體" style:font-weight-complex="bold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>
        <style:tab-stops>
          <style:tab-stop style:type="left" style:position="0.5in"/>
        </style:tab-stops>
      </style:paragraph-properties>
    </style:style>
    <style:style style:name="T350" style:parent-style-name="預設段落字型" style:family="text">
      <style:text-properties style:font-name-asian="標楷體" style:font-weight-complex="bold"/>
    </style:style>
    <style:style style:name="TableRow351" style:family="table-row">
      <style:table-row-properties style:min-row-height="0.3937in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T355" style:parent-style-name="預設段落字型" style:family="text">
      <style:text-properties style:font-name-asian="標楷體" style:font-weight-complex="bold" fo:font-size="10pt" style:font-size-asian="10pt"/>
    </style:style>
    <style:style style:name="T356" style:parent-style-name="預設段落字型" style:family="text">
      <style:text-properties style:font-name-asian="標楷體" style:font-weight-complex="bold" fo:font-size="10pt" style:font-size-asian="10pt"/>
    </style:style>
    <style:style style:name="T357" style:parent-style-name="預設段落字型" style:family="text">
      <style:text-properties style:font-name-asian="標楷體" style:font-weight-complex="bold" fo:font-size="10pt" style:font-size-asian="10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 fo:text-indent="0.9166in">
        <style:tab-stops>
          <style:tab-stop style:type="left" style:position="0.5in"/>
        </style:tab-stops>
      </style:paragraph-properties>
    </style:style>
    <style:style style:name="T360" style:parent-style-name="預設段落字型" style:family="text">
      <style:text-properties style:font-name-asian="標楷體" style:font-weight-complex="bold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 fo:text-indent="0.9166in">
        <style:tab-stops>
          <style:tab-stop style:type="left" style:position="0.5in"/>
        </style:tab-stops>
      </style:paragraph-properties>
    </style:style>
    <style:style style:name="T363" style:parent-style-name="預設段落字型" style:family="text">
      <style:text-properties style:font-name-asian="標楷體" style:font-weight-complex="bold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0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7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75" style:parent-style-name="預設段落字型" style:family="text">
      <style:text-properties style:font-name-asian="標楷體" style:font-weight-complex="bold"/>
    </style:style>
    <style:style style:name="T376" style:parent-style-name="預設段落字型" style:family="text">
      <style:text-properties style:font-name-asian="標楷體" style:font-weight-complex="bold"/>
    </style:style>
    <style:style style:name="T377" style:parent-style-name="預設段落字型" style:family="text">
      <style:text-properties style:font-name-asian="標楷體" style:font-weight-complex="bold" fo:font-size="10pt" style:font-size-asian="10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380" style:family="table-row">
      <style:table-row-properties style:min-row-height="0.3937in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T384" style:parent-style-name="預設段落字型" style:family="text">
      <style:text-properties style:font-name-asian="標楷體" style:font-weight-complex="bold" fo:font-size="10pt" style:font-size-asian="10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89" style:parent-style-name="預設段落字型" style:family="text">
      <style:text-properties style:font-name-asian="標楷體" style:font-weight-complex="bold"/>
    </style:style>
    <style:style style:name="T390" style:parent-style-name="預設段落字型" style:family="text">
      <style:text-properties style:font-name-asian="標楷體" style:font-weight-complex="bold"/>
    </style:style>
    <style:style style:name="T391" style:parent-style-name="預設段落字型" style:family="text">
      <style:text-properties style:font-name-asian="標楷體" style:font-weight-complex="bold" fo:font-size="10pt" style:font-size-asian="10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394" style:family="table-row">
      <style:table-row-properties style:min-row-height="0.3937in"/>
    </style:style>
    <style:style style:name="TableCell39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99" style:parent-style-name="內文" style:family="paragraph">
      <style:paragraph-properties fo:margin-right="-0.0263in"/>
    </style:style>
    <style:style style:name="T400" style:parent-style-name="預設段落字型" style:family="text">
      <style:text-properties style:font-name-asian="標楷體" fo:color="#FF0000" style:font-size-complex="12pt"/>
    </style:style>
    <style:style style:name="T401" style:parent-style-name="預設段落字型" style:family="text">
      <style:text-properties style:font-name-asian="標楷體" fo:color="#FF0000" style:font-size-complex="12pt"/>
    </style:style>
    <style:style style:name="T402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color="#FF0000" style:font-size-complex="12pt"/>
    </style:style>
    <style:style style:name="T406" style:parent-style-name="預設段落字型" style:family="text">
      <style:text-properties style:font-name-asian="標楷體" fo:color="#FF0000" fo:font-size="10pt" style:font-size-asian="10pt"/>
    </style:style>
    <style:style style:name="T407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408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409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410" style:parent-style-name="預設段落字型" style:family="text">
      <style:text-properties style:font-name-asian="標楷體" fo:color="#FF0000" fo:font-size="10pt" style:font-size-asian="10pt"/>
    </style:style>
    <style:style style:name="T411" style:parent-style-name="預設段落字型" style:family="text">
      <style:text-properties style:font-name-asian="標楷體" fo:color="#FF0000" fo:font-size="10pt" style:font-size-asian="10pt"/>
    </style:style>
    <style:style style:name="T412" style:parent-style-name="預設段落字型" style:family="text">
      <style:text-properties style:font-name-asian="標楷體" fo:color="#FF0000" fo:font-size="10pt" style:font-size-asian="10pt"/>
    </style:style>
    <style:style style:name="T413" style:parent-style-name="預設段落字型" style:family="text">
      <style:text-properties style:font-name-asian="標楷體" fo:color="#FF0000" fo:font-size="10pt" style:font-size-asian="10pt"/>
    </style:style>
    <style:style style:name="T414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415" style:parent-style-name="預設段落字型" style:family="text">
      <style:text-properties style:font-name-asian="標楷體" fo:color="#FF0000" fo:font-size="10pt" style:font-size-asian="10pt"/>
    </style:style>
    <style:style style:name="P416" style:parent-style-name="內文" style:family="paragraph">
      <style:paragraph-properties fo:text-align="justify" fo:line-height="0.2222in" fo:margin-left="0.0833in" fo:margin-right="-0.0263in" fo:text-indent="0in">
        <style:tab-stops>
          <style:tab-stop style:type="left" style:position="0in"/>
          <style:tab-stop style:type="left" style:position="0.1666in"/>
          <style:tab-stop style:type="left" style:position="0.25in"/>
        </style:tab-stops>
      </style:paragraph-properties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26" style:parent-style-name="內文" style:family="paragraph">
      <style:paragraph-properties fo:text-align="justify" fo:line-height="0.2222in" fo:margin-left="0.0833in" fo:margin-right="-0.0263in" fo:text-indent="0in">
        <style:tab-stops>
          <style:tab-stop style:type="left" style:position="0.1666in"/>
          <style:tab-stop style:type="left" style:position="0.25in"/>
        </style:tab-stops>
      </style:paragraph-properties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P428" style:parent-style-name="內文" style:family="paragraph">
      <style:paragraph-properties fo:text-align="justify" fo:line-height="0.2222in" fo:margin-left="0.0833in" fo:margin-right="-0.0263in" fo:text-indent="0.2083in">
        <style:tab-stops/>
      </style:paragraph-properties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P430" style:parent-style-name="內文" style:family="paragraph">
      <style:paragraph-properties fo:text-align="justify" fo:line-height="0.2222in" fo:margin-left="0.0833in" fo:margin-right="-0.0263in" fo:text-indent="0in">
        <style:tab-stops>
          <style:tab-stop style:type="left" style:position="0.1666in"/>
          <style:tab-stop style:type="left" style:position="0.25in"/>
        </style:tab-stops>
      </style:paragraph-properties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T44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size="10pt" style:font-size-asian="10pt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T445" style:parent-style-name="預設段落字型" style:family="text">
      <style:text-properties style:font-name-asian="標楷體" fo:font-size="10pt" style:font-size-asian="10pt"/>
    </style:style>
    <style:style style:name="T446" style:parent-style-name="預設段落字型" style:family="text">
      <style:text-properties style:font-name-asian="標楷體" fo:font-size="10pt" style:font-size-asian="10pt"/>
    </style:style>
    <style:style style:name="P447" style:parent-style-name="內文" style:family="paragraph">
      <style:paragraph-properties fo:text-align="justify" fo:line-height="0.2222in" fo:margin-left="0.0833in" fo:margin-right="-0.0263in" fo:text-indent="0.2083in">
        <style:tab-stops>
          <style:tab-stop style:type="left" style:position="0.25in"/>
        </style:tab-stops>
      </style:paragraph-properties>
    </style:style>
    <style:style style:name="T448" style:parent-style-name="預設段落字型" style:family="text">
      <style:text-properties style:font-name-asian="標楷體" fo:font-size="10pt" style:font-size-asian="10pt"/>
    </style:style>
    <style:style style:name="T449" style:parent-style-name="預設段落字型" style:family="text">
      <style:text-properties style:font-name-asian="標楷體" fo:font-size="10pt" style:font-size-asian="10pt"/>
    </style:style>
    <style:style style:name="T450" style:parent-style-name="預設段落字型" style:family="text">
      <style:text-properties style:font-name-asian="標楷體" fo:font-size="10pt" style:font-size-asian="10pt"/>
    </style:style>
    <style:style style:name="T451" style:parent-style-name="預設段落字型" style:family="text">
      <style:text-properties style:font-name-asian="標楷體" fo:font-size="10pt" style:font-size-asian="10pt"/>
    </style:style>
    <style:style style:name="T452" style:parent-style-name="預設段落字型" style:family="text">
      <style:text-properties style:font-name-asian="標楷體" fo:letter-spacing="-0.0027in" fo:font-size="10pt" style:font-size-asian="10pt"/>
    </style:style>
    <style:style style:name="T453" style:parent-style-name="預設段落字型" style:family="text">
      <style:text-properties style:font-name-asian="標楷體" fo:letter-spacing="-0.0027in" fo:font-size="10pt" style:font-size-asian="10pt"/>
    </style:style>
    <style:style style:name="P454" style:parent-style-name="內文" style:family="paragraph">
      <style:paragraph-properties fo:text-align="justify" fo:line-height="0.2222in" fo:margin-left="0.0833in" fo:margin-right="-0.0263in" fo:text-indent="0.2in">
        <style:tab-stops>
          <style:tab-stop style:type="left" style:position="0.25in"/>
        </style:tab-stops>
      </style:paragraph-properties>
      <style:text-properties style:font-name-asian="標楷體" fo:letter-spacing="-0.0027in" fo:font-size="10pt" style:font-size-asian="10pt"/>
    </style:style>
    <style:style style:name="P455" style:parent-style-name="內文" style:family="paragraph">
      <style:paragraph-properties fo:text-align="justify" fo:line-height="0.2222in" fo:margin-right="-0.0263in"/>
    </style:style>
    <style:style style:name="T456" style:parent-style-name="預設段落字型" style:family="text">
      <style:text-properties style:font-name-asian="標楷體" fo:letter-spacing="-0.0027in" fo:font-size="10pt" style:font-size-asian="10pt"/>
    </style:style>
    <style:style style:name="T457" style:parent-style-name="預設段落字型" style:family="text">
      <style:text-properties style:font-name-asian="標楷體" fo:letter-spacing="-0.0027in" fo:font-size="10pt" style:font-size-asian="10pt"/>
    </style:style>
    <style:style style:name="T458" style:parent-style-name="預設段落字型" style:family="text">
      <style:text-properties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letter-spacing="-0.0027in" fo:font-size="10pt" style:font-size-asian="10pt"/>
    </style:style>
    <style:style style:name="P460" style:parent-style-name="內文" style:family="paragraph">
      <style:paragraph-properties fo:text-align="justify" fo:line-height="0.2222in" fo:margin-right="-0.0263in" fo:text-indent="0.1333in"/>
    </style:style>
    <style:style style:name="T461" style:parent-style-name="預設段落字型" style:family="text">
      <style:text-properties style:font-name-asian="標楷體" fo:letter-spacing="-0.0027in" fo:font-size="10pt" style:font-size-asian="10pt"/>
    </style:style>
    <style:style style:name="T462" style:parent-style-name="預設段落字型" style:family="text">
      <style:text-properties style:font-name-asian="標楷體" fo:letter-spacing="-0.0027in" fo:font-size="10pt" style:font-size-asian="10pt"/>
    </style:style>
    <style:style style:name="T463" style:parent-style-name="預設段落字型" style:family="text">
      <style:text-properties style:font-name-asian="標楷體" fo:color="#FF0000" fo:letter-spacing="-0.0027in" fo:font-size="10pt" style:font-size-asian="10pt"/>
    </style:style>
    <style:style style:name="TableColumn465" style:family="table-column">
      <style:table-column-properties style:column-width="0.6229in"/>
    </style:style>
    <style:style style:name="TableColumn466" style:family="table-column">
      <style:table-column-properties style:column-width="0.6819in"/>
    </style:style>
    <style:style style:name="TableColumn467" style:family="table-column">
      <style:table-column-properties style:column-width="0.7229in"/>
    </style:style>
    <style:style style:name="TableColumn468" style:family="table-column">
      <style:table-column-properties style:column-width="1.052in"/>
    </style:style>
    <style:style style:name="TableColumn469" style:family="table-column">
      <style:table-column-properties style:column-width="0.3201in"/>
    </style:style>
    <style:style style:name="TableColumn470" style:family="table-column">
      <style:table-column-properties style:column-width="0.3201in"/>
    </style:style>
    <style:style style:name="TableColumn471" style:family="table-column">
      <style:table-column-properties style:column-width="0.3201in"/>
    </style:style>
    <style:style style:name="TableColumn472" style:family="table-column">
      <style:table-column-properties style:column-width="0.3201in"/>
    </style:style>
    <style:style style:name="TableColumn473" style:family="table-column">
      <style:table-column-properties style:column-width="0.7256in"/>
    </style:style>
    <style:style style:name="TableColumn474" style:family="table-column">
      <style:table-column-properties style:column-width="0.7256in"/>
    </style:style>
    <style:style style:name="TableColumn475" style:family="table-column">
      <style:table-column-properties style:column-width="0.7263in"/>
    </style:style>
    <style:style style:name="Table464" style:family="table">
      <style:table-properties style:width="6.5381in" fo:margin-left="0.325in" table:align="left"/>
    </style:style>
    <style:style style:name="TableRow476" style:family="table-row">
      <style:table-row-properties style:min-row-height="1.0118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</style:style>
    <style:style style:name="T479" style:parent-style-name="預設段落字型" style:family="text">
      <style:text-properties style:font-name-asian="標楷體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</style:style>
    <style:style style:name="T482" style:parent-style-name="預設段落字型" style:family="text">
      <style:text-properties style:font-name-asian="標楷體" fo:font-size="10pt" style:font-size-asian="10pt"/>
    </style:style>
    <style:style style:name="T483" style:parent-style-name="預設段落字型" style:family="text">
      <style:text-properties style:font-name-asian="標楷體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</style:style>
    <style:style style:name="T486" style:parent-style-name="預設段落字型" style:family="text">
      <style:text-properties style:font-name-asian="標楷體" fo:font-size="10pt" style:font-size-asian="10pt"/>
    </style:style>
    <style:style style:name="T487" style:parent-style-name="預設段落字型" style:family="text">
      <style:text-properties style:font-name-asian="標楷體" fo:font-size="10pt" style:font-size-asian="10pt"/>
    </style:style>
    <style:style style:name="T488" style:parent-style-name="預設段落字型" style:family="text">
      <style:text-properties style:font-name-asian="標楷體" fo:font-size="10pt" style:font-size-asian="10pt"/>
    </style:style>
    <style:style style:name="T489" style:parent-style-name="預設段落字型" style:family="text">
      <style:text-properties style:font-name-asian="標楷體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492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493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494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495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496" style:parent-style-name="內文" style:family="paragraph">
      <style:paragraph-properties fo:text-align="justify"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</style:style>
    <style:style style:name="T499" style:parent-style-name="預設段落字型" style:family="text">
      <style:text-properties style:font-name-asian="標楷體" fo:color="#FF0000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506" style:family="table-row">
      <style:table-row-properties style:min-row-height="0.1409in"/>
    </style:style>
    <style:style style:name="P507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508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509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510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color="#FF0000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color="#FF0000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color="#FF0000"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1805in" fo:margin-right="-0.0263in">
        <style:tab-stops>
          <style:tab-stop style:type="left" style:position="0.25in"/>
        </style:tab-stops>
      </style:paragraph-properties>
      <style:text-properties style:font-name-asian="標楷體" fo:color="#FF0000" fo:font-size="10pt" style:font-size-asian="10pt"/>
    </style:style>
    <style:style style:name="P519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520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521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FF0000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FF0000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</style:style>
    <style:style style:name="T594" style:parent-style-name="預設段落字型" style:family="text">
      <style:text-properties style:font-name-asian="標楷體" fo:color="#FF0000" fo:font-size="10pt" style:font-size-asian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</style:style>
    <style:style style:name="T618" style:parent-style-name="預設段落字型" style:family="text">
      <style:text-properties style:font-name-asian="標楷體" fo:color="#FF0000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2222in" fo:margin-right="-0.0263in">
        <style:tab-stops>
          <style:tab-stop style:type="left" style:position="0.25in"/>
        </style:tab-stops>
      </style:paragraph-properties>
    </style:style>
    <style:style style:name="T642" style:parent-style-name="預設段落字型" style:family="text">
      <style:text-properties style:font-name-asian="標楷體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663" style:parent-style-name="內文" style:family="paragraph">
      <style:paragraph-properties style:line-height-at-least="0.25in"/>
      <style:text-properties style:font-name-asian="標楷體" fo:font-weight="bold" style:font-weight-asian="bold" fo:font-size="10pt" style:font-size-asian="10pt"/>
    </style:style>
    <style:style style:name="P664" style:parent-style-name="內文" style:family="paragraph">
      <style:paragraph-properties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665" style:parent-style-name="內文" style:family="paragraph">
      <style:paragraph-properties fo:text-align="justify" fo:line-height="0.2222in" fo:margin-right="-0.0263in" fo:text-indent="0.0666in"/>
    </style:style>
    <style:style style:name="T666" style:parent-style-name="預設段落字型" style:family="text">
      <style:text-properties style:font-name-asian="標楷體" fo:letter-spacing="-0.0027in" fo:font-size="10pt" style:font-size-asian="10pt"/>
    </style:style>
    <style:style style:name="T667" style:parent-style-name="預設段落字型" style:family="text">
      <style:text-properties style:font-name-asian="標楷體" fo:letter-spacing="-0.0027in" fo:font-size="10pt" style:font-size-asian="10pt"/>
    </style:style>
    <style:style style:name="T668" style:parent-style-name="預設段落字型" style:family="text">
      <style:text-properties style:font-name-asian="標楷體" fo:color="#FF0000" fo:letter-spacing="-0.0027in" fo:font-size="10pt" style:font-size-asian="10pt"/>
    </style:style>
    <style:style style:name="P669" style:parent-style-name="內文" style:family="paragraph">
      <style:paragraph-properties fo:text-indent="0.2083in"/>
      <style:text-properties style:font-name="標楷體" style:font-name-asian="標楷體" fo:font-weight="bold" style:font-weight-asian="bold" fo:font-size="10pt" style:font-size-asian="10pt"/>
    </style:style>
    <style:style style:name="P67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7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7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7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7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7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7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7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78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7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8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8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82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8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8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8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8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87" style:parent-style-name="內文" style:family="paragraph">
      <style:paragraph-properties fo:break-before="page" style:snap-to-layout-grid="false" fo:line-height="125%">
        <style:tab-stops>
          <style:tab-stop style:type="left" style:position="0.5in"/>
        </style:tab-stops>
      </style:paragraph-properties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font-size="10pt" style:font-size-asian="10pt"/>
    </style:style>
    <style:style style:name="TableColumn692" style:family="table-column">
      <style:table-column-properties style:column-width="7.3215in"/>
    </style:style>
    <style:style style:name="Table691" style:family="table">
      <style:table-properties style:width="7.3215in" fo:margin-left="0in" table:align="center"/>
    </style:style>
    <style:style style:name="TableRow693" style:family="table-row">
      <style:table-row-properties/>
    </style:style>
    <style:style style:name="TableCell694" style:family="table-cell">
      <style:table-cell-properties fo:border="0.0208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vertical-align="baseline" style:line-height-at-least="0.25in"/>
    </style:style>
    <style:style style:name="T6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0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70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olumn706" style:family="table-column">
      <style:table-column-properties style:column-width="0.552in"/>
    </style:style>
    <style:style style:name="TableColumn707" style:family="table-column">
      <style:table-column-properties style:column-width="1.5534in"/>
    </style:style>
    <style:style style:name="TableColumn708" style:family="table-column">
      <style:table-column-properties style:column-width="0.4145in"/>
    </style:style>
    <style:style style:name="TableColumn709" style:family="table-column">
      <style:table-column-properties style:column-width="0.4423in"/>
    </style:style>
    <style:style style:name="TableColumn710" style:family="table-column">
      <style:table-column-properties style:column-width="0.3201in"/>
    </style:style>
    <style:style style:name="TableColumn711" style:family="table-column">
      <style:table-column-properties style:column-width="0.3201in"/>
    </style:style>
    <style:style style:name="TableColumn712" style:family="table-column">
      <style:table-column-properties style:column-width="0.3201in"/>
    </style:style>
    <style:style style:name="TableColumn713" style:family="table-column">
      <style:table-column-properties style:column-width="0.3201in"/>
    </style:style>
    <style:style style:name="TableColumn714" style:family="table-column">
      <style:table-column-properties style:column-width="0.7868in"/>
    </style:style>
    <style:style style:name="TableColumn715" style:family="table-column">
      <style:table-column-properties style:column-width="1.4194in"/>
    </style:style>
    <style:style style:name="TableColumn716" style:family="table-column">
      <style:table-column-properties style:column-width="0.6625in"/>
    </style:style>
    <style:style style:name="Table705" style:family="table">
      <style:table-properties style:width="7.1118in" fo:margin-left="0.0465in" table:align="left"/>
    </style:style>
    <style:style style:name="TableRow717" style:family="table-row">
      <style:table-row-properties style:min-row-height="0.3541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726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FF0000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letter-spacing="-0.0027in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735" style:family="table-row">
      <style:table-row-properties style:min-row-height="0.3125in"/>
    </style:style>
    <style:style style:name="P736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737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738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739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color="#FF0000" fo:font-size="10pt" style:font-size-asian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color="#FF0000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color="#FF0000" fo:font-size="10pt" style:font-size-asian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color="#FF0000" fo:font-size="10pt" style:font-size-asian="10pt"/>
    </style:style>
    <style:style style:name="P748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749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letter-spacing="-0.0027in" fo:font-size="10pt" style:font-size-asian="10pt"/>
    </style:style>
    <style:style style:name="P750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3909in"/>
        </style:tab-stops>
      </style:paragraph-properties>
      <style:text-properties style:font-name-asian="標楷體" fo:font-size="10pt" style:font-size-asian="10pt"/>
    </style:style>
    <style:style style:name="P754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3909in"/>
        </style:tab-stops>
      </style:paragraph-properties>
      <style:text-properties style:font-name-asian="標楷體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773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779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798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804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823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826" style:parent-style-name="內文" style:family="paragraph">
      <style:paragraph-properties style:vertical-align="baseline" fo:line-height="0.2222in" fo:margin-right="-0.0263in" fo:text-indent="0.0694in"/>
    </style:style>
    <style:style style:name="T827" style:parent-style-name="預設段落字型" style:family="text">
      <style:text-properties style:font-name-asian="標楷體" fo:font-size="10pt" style:font-size-asian="10pt"/>
    </style:style>
    <style:style style:name="T828" style:parent-style-name="預設段落字型" style:family="text">
      <style:text-properties style:font-name-asian="標楷體" fo:font-size="10pt" style:font-size-asian="10pt"/>
    </style:style>
    <style:style style:name="T829" style:parent-style-name="預設段落字型" style:family="text">
      <style:text-properties style:font-name-asian="標楷體" fo:font-size="10pt" style:font-size-asian="10pt"/>
    </style:style>
    <style:style style:name="T830" style:parent-style-name="預設段落字型" style:family="text">
      <style:text-properties style:font-name-asian="標楷體" fo:font-size="10pt" style:font-size-asian="10pt"/>
    </style:style>
    <style:style style:name="T83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fo:font-size="10pt" style:font-size-asian="10pt"/>
    </style:style>
    <style:style style:name="P833" style:parent-style-name="內文" style:family="paragraph">
      <style:paragraph-properties style:vertical-align="baseline" fo:line-height="0.2222in" fo:margin-right="-0.0263in" fo:text-indent="0.0694in"/>
      <style:text-properties style:font-name-asian="標楷體" fo:font-size="10pt" style:font-size-asian="10pt"/>
    </style:style>
    <style:style style:name="P834" style:parent-style-name="內文" style:family="paragraph">
      <style:paragraph-properties style:vertical-align="baseline" fo:line-height="0.2222in" fo:margin-right="-0.0263in" fo:text-indent="0.0694in">
        <style:tab-stops>
          <style:tab-stop style:type="left" style:position="0.2208in"/>
        </style:tab-stops>
      </style:paragraph-properties>
      <style:text-properties style:font-name-asian="標楷體" fo:font-size="10pt" style:font-size-asian="10pt"/>
    </style:style>
    <style:style style:name="P835" style:parent-style-name="內文" style:family="paragraph">
      <style:paragraph-properties style:vertical-align="baseline" fo:line-height="0.2222in" fo:margin-right="-0.0263in" fo:text-indent="0.2083in"/>
      <style:text-properties style:font-name-asian="標楷體" fo:font-size="10pt" style:font-size-asian="10pt"/>
    </style:style>
    <style:style style:name="P836" style:parent-style-name="內文" style:family="paragraph">
      <style:paragraph-properties style:vertical-align="baseline" fo:line-height="0.2222in" fo:margin-right="-0.0263in" fo:text-indent="0.0694in"/>
      <style:text-properties style:font-name-asian="標楷體" fo:font-size="10pt" style:font-size-asian="10pt"/>
    </style:style>
    <style:style style:name="P837" style:parent-style-name="內文" style:family="paragraph">
      <style:paragraph-properties style:vertical-align="baseline" style:line-height-at-least="0.25in"/>
    </style:style>
    <style:style style:name="P838" style:parent-style-name="內文" style:family="paragraph">
      <style:paragraph-properties style:vertical-align="baseline" style:line-height-at-least="0.25in"/>
    </style:style>
    <style:style style:name="T8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4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5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5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5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5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olumn855" style:family="table-column">
      <style:table-column-properties style:column-width="0.4694in"/>
    </style:style>
    <style:style style:name="TableColumn856" style:family="table-column">
      <style:table-column-properties style:column-width="1.6319in"/>
    </style:style>
    <style:style style:name="TableColumn857" style:family="table-column">
      <style:table-column-properties style:column-width="0.4027in"/>
    </style:style>
    <style:style style:name="TableColumn858" style:family="table-column">
      <style:table-column-properties style:column-width="0.4027in"/>
    </style:style>
    <style:style style:name="TableColumn859" style:family="table-column">
      <style:table-column-properties style:column-width="0.3201in"/>
    </style:style>
    <style:style style:name="TableColumn860" style:family="table-column">
      <style:table-column-properties style:column-width="0.3402in"/>
    </style:style>
    <style:style style:name="TableColumn861" style:family="table-column">
      <style:table-column-properties style:column-width="0.3402in"/>
    </style:style>
    <style:style style:name="TableColumn862" style:family="table-column">
      <style:table-column-properties style:column-width="0.3583in"/>
    </style:style>
    <style:style style:name="TableColumn863" style:family="table-column">
      <style:table-column-properties style:column-width="1.0159in"/>
    </style:style>
    <style:style style:name="TableColumn864" style:family="table-column">
      <style:table-column-properties style:column-width="1.1784in"/>
    </style:style>
    <style:style style:name="TableColumn865" style:family="table-column">
      <style:table-column-properties style:column-width="0.6513in"/>
    </style:style>
    <style:style style:name="Table854" style:family="table">
      <style:table-properties style:width="7.1118in" fo:margin-left="0.0465in" table:align="left"/>
    </style:style>
    <style:style style:name="TableRow866" style:family="table-row">
      <style:table-row-properties style:min-row-height="0.4722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875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color="#FF0000"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letter-spacing="-0.0027in"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884" style:family="table-row">
      <style:table-row-properties style:min-row-height="0.4166in"/>
    </style:style>
    <style:style style:name="P885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886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887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888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color="#FF0000" fo:font-size="10pt" style:font-size-asian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color="#FF0000" fo:font-size="10pt" style:font-size-asian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color="#FF0000" fo:font-size="10pt" style:font-size-asian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標楷體" fo:color="#FF0000" fo:font-size="10pt" style:font-size-asian="10pt"/>
    </style:style>
    <style:style style:name="P897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898" style:parent-style-name="內文" style:family="paragraph">
      <style:paragraph-properties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letter-spacing="-0.0027in" fo:font-size="10pt" style:font-size-asian="10pt"/>
    </style:style>
    <style:style style:name="P899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3909in"/>
        </style:tab-stops>
      </style:paragraph-properties>
      <style:text-properties style:font-name-asian="標楷體"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3909in"/>
        </style:tab-stops>
      </style:paragraph-properties>
      <style:text-properties style:font-name-asian="標楷體"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justify" style:vertical-align="baseline" fo:line-height="0.2222in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969" style:parent-style-name="內文" style:family="paragraph">
      <style:paragraph-properties style:vertical-align="baseline" fo:line-height="0.2222in" fo:margin-right="-0.0263in" fo:text-indent="0.0694in"/>
      <style:text-properties style:font-name-asian="標楷體" fo:font-size="10pt" style:font-size-asian="10pt"/>
    </style:style>
    <style:style style:name="P970" style:parent-style-name="內文" style:family="paragraph">
      <style:paragraph-properties style:vertical-align="baseline" fo:line-height="0.2222in" fo:margin-right="-0.0263in" fo:text-indent="0.0694in">
        <style:tab-stops>
          <style:tab-stop style:type="left" style:position="0.2208in"/>
        </style:tab-stops>
      </style:paragraph-properties>
      <style:text-properties style:font-name-asian="標楷體" fo:font-size="10pt" style:font-size-asian="10pt"/>
    </style:style>
    <style:style style:name="P971" style:parent-style-name="內文" style:family="paragraph">
      <style:paragraph-properties style:vertical-align="baseline" fo:line-height="0.2222in" fo:margin-right="-0.0263in" fo:text-indent="0.2083in"/>
      <style:text-properties style:font-name-asian="標楷體" fo:font-size="10pt" style:font-size-asian="10pt"/>
    </style:style>
    <style:style style:name="P972" style:parent-style-name="內文" style:family="paragraph">
      <style:paragraph-properties style:vertical-align="baseline" fo:line-height="0.2222in" fo:margin-right="-0.0263in" fo:text-indent="0.0694in"/>
      <style:text-properties style:font-name-asian="標楷體" fo:font-size="10pt" style:font-size-asian="10pt"/>
    </style:style>
    <style:style style:name="P973" style:parent-style-name="內文" style:family="paragraph">
      <style:paragraph-properties style:vertical-align="baseline" style:line-height-at-least="0.25in"/>
      <style:text-properties style:font-name-asian="標楷體" fo:font-size="10pt" style:font-size-asian="10pt"/>
    </style:style>
    <style:style style:name="P974" style:parent-style-name="內文" style:family="paragraph">
      <style:paragraph-properties style:vertical-align="baseline" style:line-height-at-least="0.25in"/>
    </style:style>
    <style:style style:name="T9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980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981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982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983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984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985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986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987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988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989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990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995" style:family="table-column">
      <style:table-column-properties style:column-width="7.227in"/>
    </style:style>
    <style:style style:name="Table994" style:family="table">
      <style:table-properties style:width="7.227in" fo:margin-left="0in" table:align="center"/>
    </style:style>
    <style:style style:name="TableRow996" style:family="table-row">
      <style:table-row-properties/>
    </style:style>
    <style:style style:name="TableCell997" style:family="table-cell">
      <style:table-cell-properties fo:border="0.0208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999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00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01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02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03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04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05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06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07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08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09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10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11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12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13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14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15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16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17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18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19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20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21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22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23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24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25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26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27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28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29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30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31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32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33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34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35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36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37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38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39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40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41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42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T10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fo:font-size="10pt" style:font-size-asian="10pt"/>
    </style:style>
    <style:style style:name="TableColumn1047" style:family="table-column">
      <style:table-column-properties style:column-width="7.1944in"/>
    </style:style>
    <style:style style:name="Table1046" style:family="table">
      <style:table-properties style:width="7.1944in" fo:margin-left="0in" table:align="center"/>
    </style:style>
    <style:style style:name="TableRow1048" style:family="table-row">
      <style:table-row-properties/>
    </style:style>
    <style:style style:name="TableCell1049" style:family="table-cell">
      <style:table-cell-properties fo:border="0.0208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51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52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53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54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55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56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57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58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59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60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61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62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63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64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65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66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67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068" style:parent-style-name="內文" style:family="paragraph">
      <style:paragraph-properties style:vertical-align="baseline" fo:line-height="0.1666in" fo:margin-left="0.3958in" fo:text-indent="-0.3472in">
        <style:tab-stops/>
      </style:paragraph-properties>
    </style:style>
    <style:style style:name="T1069" style:parent-style-name="預設段落字型" style:family="text">
      <style:text-properties style:font-name-asian="標楷體" fo:font-size="10pt" style:font-size-asian="10pt"/>
    </style:style>
    <style:style style:name="T1070" style:parent-style-name="預設段落字型" style:family="text">
      <style:text-properties style:font-name-asian="標楷體" fo:font-size="10pt" style:font-size-asian="10pt"/>
    </style:style>
    <style:style style:name="T1071" style:parent-style-name="預設段落字型" style:family="text">
      <style:text-properties style:font-name-asian="標楷體" fo:font-size="10pt" style:font-size-asian="10pt"/>
    </style:style>
    <style:style style:name="T1072" style:parent-style-name="預設段落字型" style:family="text">
      <style:text-properties style:font-name-asian="標楷體" fo:font-size="10pt" style:font-size-asian="10pt"/>
    </style:style>
    <style:style style:name="T1073" style:parent-style-name="預設段落字型" style:family="text">
      <style:text-properties style:font-name-asian="標楷體" fo:font-size="10pt" style:font-size-asian="10pt"/>
    </style:style>
    <style:style style:name="T1074" style:parent-style-name="預設段落字型" style:family="text">
      <style:text-properties style:font-name-asian="標楷體" fo:font-size="10pt" style:font-size-asian="10pt"/>
    </style:style>
    <style:style style:name="T1075" style:parent-style-name="預設段落字型" style:family="text">
      <style:text-properties style:font-name-asian="標楷體" fo:font-size="10pt" style:font-size-asian="10pt"/>
    </style:style>
    <style:style style:name="T1076" style:parent-style-name="預設段落字型" style:family="text">
      <style:text-properties style:font-name-asian="標楷體" fo:font-size="10pt" style:font-size-asian="10pt"/>
    </style:style>
    <style:style style:name="T1077" style:parent-style-name="預設段落字型" style:family="text">
      <style:text-properties style:font-name-asian="標楷體" fo:font-size="10pt" style:font-size-asian="10pt"/>
    </style:style>
    <style:style style:name="T1078" style:parent-style-name="預設段落字型" style:family="text">
      <style:text-properties style:font-name-asian="標楷體" fo:font-size="10pt" style:font-size-asian="10pt"/>
    </style:style>
    <style:style style:name="T1079" style:parent-style-name="預設段落字型" style:family="text">
      <style:text-properties style:font-name-asian="標楷體" fo:font-size="10pt" style:font-size-asian="10pt"/>
    </style:style>
    <style:style style:name="T1080" style:parent-style-name="預設段落字型" style:family="text">
      <style:text-properties style:font-name-asian="標楷體" fo:font-size="10pt" style:font-size-asian="10pt"/>
    </style:style>
    <style:style style:name="T1081" style:parent-style-name="預設段落字型" style:family="text">
      <style:text-properties style:font-name-asian="標楷體" fo:font-size="10pt" style:font-size-asian="10pt"/>
    </style:style>
    <style:style style:name="T1082" style:parent-style-name="預設段落字型" style:family="text">
      <style:text-properties style:font-name-asian="標楷體" fo:color="#000000" fo:font-size="10pt" style:font-size-asian="10pt"/>
    </style:style>
    <style:style style:name="T1083" style:parent-style-name="預設段落字型" style:family="text">
      <style:text-properties style:font-name-asian="標楷體" fo:color="#000000" fo:font-size="10pt" style:font-size-asian="10pt"/>
    </style:style>
    <style:style style:name="T1084" style:parent-style-name="預設段落字型" style:family="text">
      <style:text-properties style:font-name-asian="標楷體" fo:color="#000000" fo:font-size="10pt" style:font-size-asian="10pt"/>
    </style:style>
    <style:style style:name="T1085" style:parent-style-name="預設段落字型" style:family="text">
      <style:text-properties style:font-name-asian="標楷體" fo:color="#000000" fo:font-size="10pt" style:font-size-asian="10pt"/>
    </style:style>
    <style:style style:name="T1086" style:parent-style-name="預設段落字型" style:family="text">
      <style:text-properties style:font-name-asian="標楷體" fo:font-size="10pt" style:font-size-asian="10pt"/>
    </style:style>
    <style:style style:name="T1087" style:parent-style-name="預設段落字型" style:family="text">
      <style:text-properties style:font-name-asian="標楷體" fo:font-size="10pt" style:font-size-asian="10pt"/>
    </style:style>
    <style:style style:name="T1088" style:parent-style-name="預設段落字型" style:family="text">
      <style:text-properties style:font-name-asian="標楷體" fo:font-size="10pt" style:font-size-asian="10pt"/>
    </style:style>
    <style:style style:name="P1089" style:parent-style-name="內文" style:family="paragraph">
      <style:paragraph-properties style:vertical-align="baseline" fo:line-height="0.1666in" fo:margin-left="0.425in" fo:text-indent="-0.3763in">
        <style:tab-stops/>
      </style:paragraph-properties>
    </style:style>
    <style:style style:name="T1090" style:parent-style-name="預設段落字型" style:family="text">
      <style:text-properties style:font-name-asian="標楷體" fo:font-size="10pt" style:font-size-asian="10pt"/>
    </style:style>
    <style:style style:name="T1091" style:parent-style-name="預設段落字型" style:family="text">
      <style:text-properties style:font-name-asian="標楷體" fo:font-size="10pt" style:font-size-asian="10pt"/>
    </style:style>
    <style:style style:name="T1092" style:parent-style-name="預設段落字型" style:family="text">
      <style:text-properties style:font-name-asian="標楷體" fo:font-size="10pt" style:font-size-asian="10pt"/>
    </style:style>
    <style:style style:name="P1093" style:parent-style-name="內文" style:family="paragraph">
      <style:paragraph-properties style:vertical-align="baseline" fo:line-height="0.1666in" fo:margin-left="0.4652in" fo:margin-right="-0.1951in" fo:text-indent="-0.4166in">
        <style:tab-stops/>
      </style:paragraph-properties>
      <style:text-properties style:font-name-asian="標楷體" fo:font-size="10pt" style:font-size-asian="10pt"/>
    </style:style>
    <style:style style:name="P1094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5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99" style:family="table-column">
      <style:table-column-properties style:column-width="7.1944in"/>
    </style:style>
    <style:style style:name="Table1098" style:family="table">
      <style:table-properties style:width="7.1944in" fo:margin-left="0in" table:align="center"/>
    </style:style>
    <style:style style:name="TableRow1100" style:family="table-row">
      <style:table-row-properties/>
    </style:style>
    <style:style style:name="TableCell1101" style:family="table-cell">
      <style:table-cell-properties fo:border="0.0208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103" style:parent-style-name="內文" style:family="paragraph">
      <style:paragraph-properties style:snap-to-layout-grid="false" style:vertical-align="baseline" fo:line-height="125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104" style:parent-style-name="預設段落字型" style:family="text">
      <style:text-properties style:font-name-asian="標楷體" fo:font-size="10pt" style:font-size-asian="10pt"/>
    </style:style>
    <style:style style:name="P1105" style:parent-style-name="內文" style:family="paragraph">
      <style:paragraph-properties style:snap-to-layout-grid="false" style:vertical-align="baseline" fo:line-height="125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106" style:parent-style-name="預設段落字型" style:family="text">
      <style:text-properties style:font-name-asian="標楷體" fo:font-size="10pt" style:font-size-asian="10pt"/>
    </style:style>
    <style:style style:name="P1107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108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109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110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111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112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113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114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115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116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117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118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119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120" style:parent-style-name="內文" style:family="paragraph">
      <style:paragraph-properties style:snap-to-layout-grid="false" style:vertical-align="baselin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1121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4">(111.</text:span><text:span text:style-name="T5">10</text:span><text:span text:style-name="T6">修訂</text:span><text:span text:style-name="T7">)</text:span></text:p>
      <text:p text:style-name="P8"><text:span text:style-name="T9">國立中央大學</text:span><text:span text:style-name="T10">「</text:span><text:span text:style-name="T11">高</text:span><text:span text:style-name="T12">等教育</text:span><text:span text:style-name="T13">深耕計畫</text:span><text:span text:style-name="T14">」</text:span></text:p>
      <text:p text:style-name="P15"><text:span text:style-name="T16">博士後研究員</text:span><text:span text:style-name="T17">___(學)年度績效</text:span><text:span text:style-name="T18">評鑑</text:span><text:span text:style-name="T19">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延聘系所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評鑑期間</text:p>
            <text:p text:style-name="P37"><text:span text:style-name="T38">(本次聘期)</text:span></text:p>
          </table:table-cell>
          <table:table-cell table:style-name="TableCell39" table:number-columns-spanned="2">
            <text:p text:style-name="P40"><text:span text:style-name="T41"><text:s/></text:span><text:span text:style-name="T42">自民國_____年____月____日至民國_____年____月____日止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計畫主持人</text:p>
            <text:p text:style-name="P46">(簽章)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系、所、中心主管/</text:p>
            <text:p text:style-name="P52"><text:span text:style-name="T53">分項計畫主持人</text:span><text:span text:style-name="T54">(簽章)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院級主管/</text:p>
            <text:p text:style-name="P60">總計畫主持人(簽章)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<text:span text:style-name="T66">民國</text:span><text:span text:style-name="T67"><text:s text:c="5"/>　</text:span><text:span text:style-name="T68">年<text:s/></text:span><text:span text:style-name="T69"><text:s text:c="5"/>　</text:span><text:span text:style-name="T70">月<text:s/></text:span><text:span text:style-name="T71"><text:s text:c="5"/>　</text:span><text:span text:style-name="T72">日</text:span></text:p>
          </table:table-cell>
          <table:covered-table-cell/>
          <table:covered-table-cell/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3">
            <text:p text:style-name="P80"><text:span text:style-name="T81">陳</text:span><text:span text:style-name="T82">核欄</text:span></text:p>
          </table:table-cell>
          <table:table-cell table:style-name="TableCell83">
            <text:p text:style-name="P84">校聘(編外專任教研人員經費)、</text:p>
            <text:p text:style-name="P85">其他經費聘任</text:p>
          </table:table-cell>
          <table:table-cell table:style-name="TableCell86">
            <text:p text:style-name="P87">大學社會責任實踐計畫、特色領域研究中心、國際重點學院/領域聘任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執行長（或計畫之校長授權人）</text:p>
          </table:table-cell>
          <table:table-cell table:style-name="TableCell92">
            <text:p text:style-name="P93">總計畫主持人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□通過 <text:s text:c="4"/></text:p>
            <text:p text:style-name="P98">□不通過</text:p>
            <text:p text:style-name="P99">不通過理由(請簡述):</text:p>
            <text:p text:style-name="P100"/>
            <text:p text:style-name="P101"/>
            <text:p text:style-name="P102"/>
            <text:p text:style-name="P103"/>
            <text:p text:style-name="P104"/>
            <text:p text:style-name="P105"><text:s/>(簽章)</text:p>
          </table:table-cell>
          <table:table-cell table:style-name="TableCell106">
            <text:p text:style-name="P107">□通過 <text:s text:c="4"/></text:p>
            <text:p text:style-name="P108">□不通過</text:p>
            <text:p text:style-name="P109">不通過理由(請簡述):</text:p>
            <text:p text:style-name="P110"/>
            <text:p text:style-name="P111"/>
            <text:p text:style-name="P112"/>
            <text:p text:style-name="P113"/>
            <text:p text:style-name="P114"/>
            <text:p text:style-name="P115">(簽章)</text:p>
          </table:table-cell>
        </table:table-row>
      </table:table>
      <text:p text:style-name="P116"/>
      <text:p text:style-name="P117"/>
      <text:soft-page-break/>
      <text:p text:style-name="P118"><text:span text:style-name="T119">一</text:span><text:span text:style-name="T120">、研究成果</text:span><text:span text:style-name="T121">績效</text:span><text:span text:style-name="T122">評鑑</text:span><text:span text:style-name="T123">表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11">
            <text:p text:style-name="P138"><text:span text:style-name="T139">（一）、學術論文與專業書籍</text:span><text:span text:style-name="T140">(</text:span><text:span text:style-name="T141">本次</text:span><text:span text:style-name="T142">聘期</text:span><text:span text:style-name="T143">內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3">
            <text:list text:style-name="LFO10" text:continue-numbering="true">
              <text:list-item>
                <text:p text:style-name="P147"><text:span text:style-name="T148">發表於</text:span><text:span text:style-name="T149">SSCI</text:span><text:span text:style-name="T150">、</text:span><text:span text:style-name="T151">SCI</text:span><text:span text:style-name="T152">、</text:span><text:span text:style-name="T153">A</text:span><text:span text:style-name="T154">＆</text:span><text:span text:style-name="T155">HCI</text:span><text:span text:style-name="T156">、</text:span><text:span text:style-name="T157">TSSCI</text:span><text:span text:style-name="T158">、</text:span><text:span text:style-name="T159">THCI</text:span><text:span text:style-name="T160"><text:s/>Core</text:span><text:span text:style-name="T161">等索引之國際期刊論文數（</text:span><text:span text:style-name="T162">請於篇數後註明期刊類別）</text:span></text:p>
              </text:list-item>
            </text:list>
          </table:table-cell>
          <table:table-cell table:style-name="TableCell163" table:number-rows-spanned="2">
            <text:p text:style-name="P164"><text:span text:style-name="T165">篇</text:span><text:span text:style-name="T166">數</text:span></text:p>
          </table:table-cell>
          <table:table-cell table:style-name="TableCell167" table:number-columns-spanned="6">
            <text:p text:style-name="P168"><text:span text:style-name="T169">各等級期刊篇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rows-spanned="2">
            <text:p text:style-name="P171">被引用</text:p>
            <text:p text:style-name="P172"><text:span text:style-name="T173">次數總數</text:span></text:p>
          </table:table-cell>
          <table:table-cell table:style-name="TableCell174" table:number-columns-spanned="2" table:number-rows-spanned="2">
            <text:p text:style-name="P175">領域權重引用</text:p>
            <text:p text:style-name="P176"><text:span text:style-name="T177">影響力指數</text:span><text:span text:style-name="T178">(FWCI)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<text:span text:style-name="T184">Q1</text:span></text:p>
          </table:table-cell>
          <table:table-cell table:style-name="TableCell185" table:number-columns-spanned="2">
            <text:p text:style-name="P186">Q2</text:p>
          </table:table-cell>
          <table:covered-table-cell/>
          <table:table-cell table:style-name="TableCell187">
            <text:p text:style-name="P188">Q3</text:p>
          </table:table-cell>
          <table:table-cell table:style-name="TableCell189" table:number-columns-spanned="2">
            <text:p text:style-name="P190">Q4</text:p>
          </table:table-cell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2.</text:span><text:span text:style-name="T213">其他重要期刊論文數</text:span></text:p>
          </table:table-cell>
          <table:table-cell table:style-name="TableCell214" table:number-columns-spanned="10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3.</text:span><text:span text:style-name="T220">學術會議論文數</text:span></text:p>
          </table:table-cell>
          <table:table-cell table:style-name="TableCell221" table:number-columns-spanned="1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4.</text:span><text:span text:style-name="T227">學術專書出版數</text:span></text:p>
          </table:table-cell>
          <table:table-cell table:style-name="TableCell228" table:number-columns-spanned="1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5.</text:span><text:span text:style-name="T234">其他著作</text:span></text:p>
          </table:table-cell>
          <table:table-cell table:style-name="TableCell235" table:number-columns-spanned="6">
            <text:p text:style-name="P236"><text:span text:style-name="T237">篇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<text:span text:style-name="T240">說明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6.</text:span><text:span text:style-name="T245">國際重要期刊審稿次數（請列舉）</text:span></text:p>
          </table:table-cell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7.</text:span><text:span text:style-name="T252">國際重要期刊編輯（請列舉）</text:span></text:p>
          </table:table-cell>
          <table:table-cell table:style-name="TableCell253" table:number-columns-spanned="10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1">
            <text:p text:style-name="P257"><text:span text:style-name="T258">（二）、學術會議參加情形</text:span><text:span text:style-name="T259">(</text:span><text:span text:style-name="T260">本次</text:span><text:span text:style-name="T261">聘期</text:span><text:span text:style-name="T262">內</text:span><text:span text:style-name="T2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1.</text:span><text:span text:style-name="T268">參加國內學術會議次數</text:span></text:p>
          </table:table-cell>
          <table:table-cell table:style-name="TableCell269" table:number-columns-spanned="10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2.</text:span><text:span text:style-name="T275">參加</text:span><text:span text:style-name="T276">國際學術會議次數</text:span></text:p>
          </table:table-cell>
          <table:table-cell table:style-name="TableCell277" table:number-columns-spanned="10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3.</text:span><text:span text:style-name="T283">應邀擔任國內學術會議主題演講</text:span></text:p>
          </table:table-cell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4.</text:span><text:span text:style-name="T290">應邀擔任國際性學術會議主題演講</text:span></text:p>
          </table:table-cell>
          <table:table-cell table:style-name="TableCell291" table:number-columns-spanned="10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1">
            <text:p text:style-name="P295"><text:span text:style-name="T296">（</text:span><text:span text:style-name="T297">四</text:span><text:span text:style-name="T298">）、技術或實務研發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內文"><text:span text:style-name="T301">1.</text:span><text:span text:style-name="T302">專利申請件數</text:span></text:p>
          </table:table-cell>
          <table:table-cell table:style-name="TableCell303" table:number-columns-spanned="3" table:number-rows-spanned="2">
            <text:p text:style-name="P304"><text:span text:style-name="T305">近</text:span><text:span text:style-name="T306">2</text:span><text:span text:style-name="T307">年</text:span></text:p>
          </table:table-cell>
          <table:covered-table-cell/>
          <table:covered-table-cell/>
          <table:table-cell table:style-name="TableCell308" table:number-columns-spanned="3">
            <text:p text:style-name="P309"><text:span text:style-name="T310">件</text:span></text:p>
          </table:table-cell>
          <table:covered-table-cell/>
          <table:covered-table-cell/>
          <table:table-cell table:style-name="TableCell311" table:number-columns-spanned="3" table:number-rows-spanned="2">
            <text:p text:style-name="P312"><text:span text:style-name="T313">去年</text:span></text:p>
          </table:table-cell>
          <table:covered-table-cell/>
          <table:covered-table-cell/>
          <table:table-cell table:style-name="TableCell314">
            <text:p text:style-name="P315"><text:span text:style-name="T316">件</text:span></text:p>
          </table:table-cell>
        </table:table-row>
        <table:table-row table:style-name="TableRow317">
          <table:table-cell table:style-name="TableCell318">
            <text:p text:style-name="內文"><text:span text:style-name="T319">2.</text:span><text:span text:style-name="T320">核准專利件數</text:span><text:span text:style-name="T321">（請說明核准國家）</text:span></text:p>
          </table:table-cell>
          <table:covered-table-cell>
            <text:p text:style-name="P322"/>
          </table:covered-table-cell>
          <table:covered-table-cell/>
          <table:covered-table-cell/>
          <table:table-cell table:style-name="TableCell323" table:number-columns-spanned="3">
            <text:p text:style-name="P324"><text:span text:style-name="T325">件</text:span></text:p>
          </table:table-cell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table-cell table:style-name="TableCell327">
            <text:p text:style-name="P328"><text:span text:style-name="T329">件</text:span></text:p>
          </table:table-cell>
        </table:table-row>
        <table:table-row table:style-name="TableRow330">
          <table:table-cell table:style-name="TableCell331">
            <text:p text:style-name="內文"><text:span text:style-name="T332">3.</text:span><text:span text:style-name="T333">核准專利類型</text:span></text:p>
            <text:p text:style-name="P334"><text:span text:style-name="T335">（</text:span><text:span text:style-name="T336">請具體說明如發明專利、新型專利等</text:span><text:span text:style-name="T337">）</text:span></text:p>
          </table:table-cell>
          <table:table-cell table:style-name="TableCell338" table:number-columns-spanned="3">
            <text:p text:style-name="P339"><text:span text:style-name="T340">發明專利</text:span></text:p>
          </table:table-cell>
          <table:covered-table-cell/>
          <table:covered-table-cell/>
          <table:table-cell table:style-name="TableCell341" table:number-columns-spanned="3">
            <text:p text:style-name="P342"><text:span text:style-name="T343"><text:s text:c="7"/></text:span><text:span text:style-name="T344">件</text:span></text:p>
          </table:table-cell>
          <table:covered-table-cell/>
          <table:covered-table-cell/>
          <table:table-cell table:style-name="TableCell345" table:number-columns-spanned="3">
            <text:p text:style-name="P346"><text:span text:style-name="T347">新型專利</text:span></text:p>
          </table:table-cell>
          <table:covered-table-cell/>
          <table:covered-table-cell/>
          <table:table-cell table:style-name="TableCell348">
            <text:p text:style-name="P349"><text:span text:style-name="T350">件</text:span></text:p>
          </table:table-cell>
        </table:table-row>
        <table:table-row table:style-name="TableRow351">
          <table:table-cell table:style-name="TableCell352">
            <text:p text:style-name="內文"><text:span text:style-name="T353">4.</text:span><text:span text:style-name="T354">技術轉移計畫</text:span><text:span text:style-name="T355">（件數</text:span><text:span text:style-name="T356">/</text:span><text:span text:style-name="T357">衍生利益金、授權金）</text:span></text:p>
          </table:table-cell>
          <table:table-cell table:style-name="TableCell358" table:number-columns-spanned="6">
            <text:p text:style-name="P359"><text:span text:style-name="T360">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><text:span text:style-name="T363">元</text:span>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1">
            <text:p text:style-name="P366"><text:span text:style-name="T367">（五）、特殊榮譽</text:span><text:span text:style-name="T368">(</text:span><text:span text:style-name="T369">本次</text:span><text:span text:style-name="T370">聘期</text:span><text:span text:style-name="T371">內</text:span><text:span text:style-name="T3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內文"><text:span text:style-name="T375">1.</text:span><text:span text:style-name="T376">獲得國際性學術榮譽</text:span><text:span text:style-name="T377">（請列舉）</text:span></text:p>
          </table:table-cell>
          <table:table-cell table:style-name="TableCell378" table:number-columns-spanned="10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內文"><text:span text:style-name="T382">2.</text:span><text:span text:style-name="T383">獲得國內重要學術榮譽</text:span><text:span text:style-name="T384">（請列舉）</text:span></text:p>
          </table:table-cell>
          <table:table-cell table:style-name="TableCell385" table:number-columns-spanned="10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內文"><text:span text:style-name="T389">3.</text:span><text:span text:style-name="T390">獲得院士或重要學會會士</text:span><text:span text:style-name="T391">（請列舉）</text:span></text:p>
          </table:table-cell>
          <table:table-cell table:style-name="TableCell392" table:number-columns-spanned="10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4">
          <table:table-cell table:style-name="TableCell395" table:number-columns-spanned="11">
            <text:p text:style-name="P396"><text:span text:style-name="T397">（六）、</text:span><text:span text:style-name="T398">論文著述</text:span></text:p>
            <text:p text:style-name="P399"><text:span text:style-name="T400"><text:s/></text:span><text:span text:style-name="T401">請詳列個人</text:span><text:span text:style-name="T402">近</text:span><text:span text:style-name="T403">2</text:span><text:span text:style-name="T404">年</text:span><text:span text:style-name="T405">之學術性著作</text:span><text:span text:style-name="T406">（</text:span><text:span text:style-name="T407">如本次聘期迄日為</text:span><text:span text:style-name="T408">111.7.31</text:span><text:span text:style-name="T409">，</text:span><text:span text:style-name="T410">請填寫</text:span><text:span text:style-name="T411">109.</text:span><text:span text:style-name="T412">1.1</text:span><text:span text:style-name="T413">起之著作，</text:span><text:span text:style-name="T414">以此類推</text:span><text:span text:style-name="T415">）</text:span></text:p>
            <text:list text:style-name="LFO4" text:continue-numbering="true">
              <text:list-item>
                <text:p text:style-name="P416"><text:span text:style-name="T417">請將所有學術性著作分成四大類：</text:span><text:span text:style-name="T418">(A)</text:span><text:span text:style-name="T419">期刊論文</text:span><text:span text:style-name="T420">(B)</text:span><text:span text:style-name="T421">研討會論文</text:span><text:span text:style-name="T422">(C)</text:span><text:span text:style-name="T423">專書及專書論文</text:span><text:span text:style-name="T424">(D)</text:span><text:span text:style-name="T425">技術報告及其他等。</text:span></text:p>
              </text:list-item>
            </text:list>
            <text:list text:style-name="LFO4" text:continue-numbering="true">
              <text:list-item>
                <text:p text:style-name="P426"><text:span text:style-name="T427">各類著作請按發表時間先後順序填寫。每篇文章請依作者姓名（按原出版之次序）、出版年、月份、題目、</text:span></text:p>
              </text:list-item>
            </text:list>
            <text:p text:style-name="P428"><text:span text:style-name="T429">期刊名稱、起迄頁數之順序填寫，並以＊註記該篇所有之通訊作者。</text:span></text:p>
            <text:list text:style-name="LFO4" text:continue-numbering="true">
              <text:list-item>
                <text:p text:style-name="P430"><text:span text:style-name="T431">若期刊屬於</text:span><text:span text:style-name="T432">SCI</text:span><text:span text:style-name="T433">、</text:span><text:span text:style-name="T434">SSCI</text:span><text:span text:style-name="T435">、</text:span><text:span text:style-name="T436">A&amp;HCI</text:span><text:span text:style-name="T437">、</text:span><text:span text:style-name="T438">TSSCI</text:span><text:span text:style-name="T439">或</text:span><text:span text:style-name="T440">THCI Core</text:span><text:span text:style-name="T441">等時，請於頁數後註明並填寫</text:span><text:span text:style-name="T442">最新年度</text:span><text:span text:style-name="T443">之</text:span><text:span text:style-name="T444">IF</text:span><text:span text:style-name="T445">、</text:span><text:span text:style-name="T446">Journal<text:s/></text:span></text:p>
              </text:list-item>
            </text:list>
            <text:p text:style-name="P447"><text:span text:style-name="T448">Rank in Category</text:span><text:span text:style-name="T449">（含</text:span><text:span text:style-name="T450">Category Name, Journal Rank in Category / Total Journals in<text:s/></text:span><text:span text:style-name="T451">Category (Q*)</text:span><text:span text:style-name="T452">）</text:span><text:span text:style-name="T453">。</text:span></text:p>
            <text:p text:style-name="P454">範例：（SCI, IF=4.964, ASTRONOMY &amp; ASTROPHYSICS 7/54, Q1）</text:p>
            <text:p text:style-name="P455"><text:span text:style-name="T456"><text:s text:c="2"/>4.<text:s/></text:span><text:span text:style-name="T457">請列已刊登之期刊論文，</text:span><text:span text:style-name="T458">已接受尚未刊登</text:span><text:span text:style-name="T459">之論文亦可列入，惟請於統計表中另列統計。</text:span></text:p>
            <text:p text:style-name="P460"><text:span text:style-name="T461">4-1.</text:span><text:span text:style-name="T462"><text:s/></text:span><text:span text:style-name="T463">著作目錄統計表：</text:span></text:p>
            <table:table table:style-name="Table464">
              <table:table-columns>
                <table:table-column table:style-name="TableColumn465"/>
                <table:table-column table:style-name="TableColumn466"/>
                <table:table-column table:style-name="TableColumn467"/>
                <table:table-column table:style-name="TableColumn468"/>
                <table:table-column table:style-name="TableColumn469"/>
                <table:table-column table:style-name="TableColumn470"/>
                <table:table-column table:style-name="TableColumn471"/>
                <table:table-column table:style-name="TableColumn472"/>
                <table:table-column table:style-name="TableColumn473"/>
                <table:table-column table:style-name="TableColumn474"/>
                <table:table-column table:style-name="TableColumn475"/>
              </table:table-columns>
              <table:table-row table:style-name="TableRow476">
                <table:table-cell table:style-name="TableCell477" table:number-rows-spanned="2">
                  <text:p text:style-name="P478"><text:span text:style-name="T479">年度</text:span></text:p>
                </table:table-cell>
                <table:table-cell table:style-name="TableCell480" table:number-rows-spanned="2">
                  <text:p text:style-name="P481"><text:span text:style-name="T482">(A)</text:span><text:span text:style-name="T483">期刊論文篇數</text:span></text:p>
                </table:table-cell>
                <table:table-cell table:style-name="TableCell484" table:number-rows-spanned="2">
                  <text:p text:style-name="P485"><text:span text:style-name="T486">第</text:span><text:span text:style-name="T487">1/</text:span><text:span text:style-name="T488">通訊</text:span><text:span text:style-name="T489">作者篇數</text:span></text:p>
                </table:table-cell>
                <table:table-cell table:style-name="TableCell490" table:number-rows-spanned="2">
                  <text:p text:style-name="P491">SCI篇數</text:p>
                  <text:p text:style-name="P492">SSCI篇數</text:p>
                  <text:p text:style-name="P493">A&amp;HCI篇數</text:p>
                  <text:p text:style-name="P494">TSSCI篇數</text:p>
                  <text:p text:style-name="P495">THCI Core篇數</text:p>
                  <text:p text:style-name="P496"><text:s/>(請於篇數後註明期刊類別)</text:p>
                </table:table-cell>
                <table:table-cell table:style-name="TableCell497" table:number-columns-spanned="4">
                  <text:p text:style-name="P498"><text:span text:style-name="T499">各等級期刊篇數</text:span></text:p>
                </table:table-cell>
                <table:covered-table-cell/>
                <table:covered-table-cell/>
                <table:covered-table-cell/>
                <table:table-cell table:style-name="TableCell500" table:number-rows-spanned="2">
                  <text:p text:style-name="P501">(B)研討會論文篇數</text:p>
                </table:table-cell>
                <table:table-cell table:style-name="TableCell502" table:number-rows-spanned="2">
                  <text:p text:style-name="P503">(C)專書及專書論文篇數</text:p>
                </table:table-cell>
                <table:table-cell table:style-name="TableCell504" table:number-rows-spanned="2">
                  <text:p text:style-name="P505">(D)技術報告及其他篇數</text:p>
                </table:table-cell>
              </table:table-row>
              <table:table-row table:style-name="TableRow506">
                <table:covered-table-cell>
                  <text:p text:style-name="P507"/>
                </table:covered-table-cell>
                <table:covered-table-cell>
                  <text:p text:style-name="P508"/>
                </table:covered-table-cell>
                <table:covered-table-cell>
                  <text:p text:style-name="P509"/>
                </table:covered-table-cell>
                <table:covered-table-cell>
                  <text:p text:style-name="P510"/>
                </table:covered-table-cell>
                <table:table-cell table:style-name="TableCell511">
                  <text:p text:style-name="P512">Q1</text:p>
                </table:table-cell>
                <table:table-cell table:style-name="TableCell513">
                  <text:p text:style-name="P514">Q2</text:p>
                </table:table-cell>
                <table:table-cell table:style-name="TableCell515">
                  <text:p text:style-name="P516">Q3</text:p>
                </table:table-cell>
                <table:table-cell table:style-name="TableCell517">
                  <text:p text:style-name="P518">Q4</text:p>
                </table:table-cell>
                <table:covered-table-cell>
                  <text:p text:style-name="P519"/>
                </table:covered-table-cell>
                <table:covered-table-cell>
                  <text:p text:style-name="P520"/>
                </table:covered-table-cell>
                <table:covered-table-cell>
                  <text:p text:style-name="P521"/>
                </table:covered-table-cell>
              </table:table-row>
              <table:table-row table:style-name="TableRow522">
                <table:table-cell table:style-name="TableCell523">
                  <text:p text:style-name="P524">已接受</text:p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</table:table-row>
              <table:table-row table:style-name="TableRow545">
                <table:table-cell table:style-name="TableCell546">
                  <text:p text:style-name="P547">2022</text:p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</table:table-row>
              <table:table-row table:style-name="TableRow568">
                <table:table-cell table:style-name="TableCell569">
                  <text:p text:style-name="P570">2021</text:p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</table:table-row>
              <table:table-row table:style-name="TableRow591">
                <table:table-cell table:style-name="TableCell592">
                  <text:p text:style-name="P593"><text:span text:style-name="T594">2020</text:span></text:p>
                </table:table-cell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</table:table-row>
              <table:table-row table:style-name="TableRow615">
                <table:table-cell table:style-name="TableCell616">
                  <text:p text:style-name="P617"><text:span text:style-name="T618">…</text:span></text:p>
                </table:table-cell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  <table:table-cell table:style-name="TableCell627">
                  <text:p text:style-name="P628"/>
                </table:table-cell>
                <table:table-cell table:style-name="TableCell629">
                  <text:p text:style-name="P630"/>
                </table:table-cell>
                <table:table-cell table:style-name="TableCell631">
                  <text:p text:style-name="P632"/>
                </table:table-cell>
                <table:table-cell table:style-name="TableCell633">
                  <text:p text:style-name="P634"/>
                </table:table-cell>
                <table:table-cell table:style-name="TableCell635">
                  <text:p text:style-name="P636"/>
                </table:table-cell>
                <table:table-cell table:style-name="TableCell637">
                  <text:p text:style-name="P638"/>
                </table:table-cell>
              </table:table-row>
              <table:table-row table:style-name="TableRow639">
                <table:table-cell table:style-name="TableCell640">
                  <text:p text:style-name="P641"><text:span text:style-name="T642">總計</text:span></text:p>
                </table:table-cell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  <table:table-cell table:style-name="TableCell647">
                  <text:p text:style-name="P648"/>
                </table:table-cell>
                <table:table-cell table:style-name="TableCell649">
                  <text:p text:style-name="P650"/>
                </table:table-cell>
                <table:table-cell table:style-name="TableCell651">
                  <text:p text:style-name="P652"/>
                </table:table-cell>
                <table:table-cell table:style-name="TableCell653">
                  <text:p text:style-name="P654"/>
                </table:table-cell>
                <table:table-cell table:style-name="TableCell655">
                  <text:p text:style-name="P656"/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/>
                </table:table-cell>
              </table:table-row>
            </table:table>
            <text:list text:style-name="LFO9" text:continue-numbering="true">
              <text:list-item>
                <text:p text:style-name="P663">本欄位資料為重要審查參考指標，請務必依實填寫。</text:p>
              </text:list-item>
            </text:list>
            <text:p text:style-name="P664"/>
            <text:p text:style-name="P665"><text:span text:style-name="T666">4-2.</text:span><text:span text:style-name="T667"><text:s/></text:span><text:span text:style-name="T668">著作目錄清單：</text:span></text:p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87"><text:span text:style-name="T688">二、論文</text:span><text:span text:style-name="T689">發表績效</text:span><text:span text:style-name="T690">（請填寫本次聘期內之論文著述。因單位特殊需求所聘任之博士後免填）</text:span></text:p>
      <table:table table:style-name="Table691">
        <table:table-columns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（一）、</text:span><text:span text:style-name="T697">近</text:span><text:span text:style-name="T698">2</text:span><text:span text:style-name="T699">年</text:span><text:span text:style-name="T700">投稿論文後續</text:span><text:span text:style-name="T701">情形</text:span><text:span text:style-name="T702">(</text:span><text:span text:style-name="T703">以本校名義發表</text:span><text:span text:style-name="T704">)</text:span></text:p>
            <table:table table:style-name="Table705">
              <table:table-columns>
                <table:table-column table:style-name="TableColumn706"/>
                <table:table-column table:style-name="TableColumn707"/>
                <table:table-column table:style-name="TableColumn708"/>
                <table:table-column table:style-name="TableColumn709"/>
                <table:table-column table:style-name="TableColumn710"/>
                <table:table-column table:style-name="TableColumn711"/>
                <table:table-column table:style-name="TableColumn712"/>
                <table:table-column table:style-name="TableColumn713"/>
                <table:table-column table:style-name="TableColumn714"/>
                <table:table-column table:style-name="TableColumn715"/>
                <table:table-column table:style-name="TableColumn716"/>
              </table:table-columns>
              <table:table-row table:style-name="TableRow717">
                <table:table-cell table:style-name="TableCell718" table:number-rows-spanned="2">
                  <text:p text:style-name="P719">期中考核投稿論文</text:p>
                </table:table-cell>
                <table:table-cell table:style-name="TableCell720" table:number-rows-spanned="2">
                  <text:p text:style-name="P721">Author/Title/Journal</text:p>
                </table:table-cell>
                <table:table-cell table:style-name="TableCell722" table:number-rows-spanned="2">
                  <text:p text:style-name="P723">第幾作者</text:p>
                </table:table-cell>
                <table:table-cell table:style-name="TableCell724" table:number-rows-spanned="2">
                  <text:p text:style-name="P725">期刊</text:p>
                  <text:p text:style-name="P726">屬性</text:p>
                </table:table-cell>
                <table:table-cell table:style-name="TableCell727" table:number-columns-spanned="4">
                  <text:p text:style-name="P728">各等級期刊篇數</text:p>
                </table:table-cell>
                <table:covered-table-cell/>
                <table:covered-table-cell/>
                <table:covered-table-cell/>
                <table:table-cell table:style-name="TableCell729" table:number-rows-spanned="2">
                  <text:p text:style-name="P730">投稿日期</text:p>
                </table:table-cell>
                <table:table-cell table:style-name="TableCell731" table:number-rows-spanned="2">
                  <text:p text:style-name="P732">目前狀態</text:p>
                </table:table-cell>
                <table:table-cell table:style-name="TableCell733" table:number-rows-spanned="2">
                  <text:p text:style-name="P734">備註</text:p>
                </table:table-cell>
              </table:table-row>
              <table:table-row table:style-name="TableRow735">
                <table:covered-table-cell>
                  <text:p text:style-name="P736"/>
                </table:covered-table-cell>
                <table:covered-table-cell>
                  <text:p text:style-name="P737"/>
                </table:covered-table-cell>
                <table:covered-table-cell>
                  <text:p text:style-name="P738"/>
                </table:covered-table-cell>
                <table:covered-table-cell>
                  <text:p text:style-name="P739"/>
                </table:covered-table-cell>
                <table:table-cell table:style-name="TableCell740">
                  <text:p text:style-name="P741">Q1</text:p>
                </table:table-cell>
                <table:table-cell table:style-name="TableCell742">
                  <text:p text:style-name="P743">Q2</text:p>
                </table:table-cell>
                <table:table-cell table:style-name="TableCell744">
                  <text:p text:style-name="P745">Q3</text:p>
                </table:table-cell>
                <table:table-cell table:style-name="TableCell746">
                  <text:p text:style-name="P747">Q4</text:p>
                </table:table-cell>
                <table:covered-table-cell>
                  <text:p text:style-name="P748"/>
                </table:covered-table-cell>
                <table:covered-table-cell>
                  <text:p text:style-name="P749"/>
                </table:covered-table-cell>
                <table:covered-table-cell>
                  <text:p text:style-name="P750"/>
                </table:covered-table-cell>
              </table:table-row>
              <table:table-row table:style-name="TableRow751">
                <table:table-cell table:style-name="TableCell752">
                  <text:p text:style-name="P753">□是</text:p>
                  <text:p text:style-name="P754">□否</text:p>
                </table:table-cell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  <table:table-cell table:style-name="TableCell759">
                  <text:p text:style-name="P760"/>
                </table:table-cell>
                <table:table-cell table:style-name="TableCell761">
                  <text:p text:style-name="P762"/>
                </table:table-cell>
                <table:table-cell table:style-name="TableCell763">
                  <text:p text:style-name="P764"/>
                </table:table-cell>
                <table:table-cell table:style-name="TableCell765">
                  <text:p text:style-name="P766"/>
                </table:table-cell>
                <table:table-cell table:style-name="TableCell767">
                  <text:p text:style-name="P768"/>
                </table:table-cell>
                <table:table-cell table:style-name="TableCell769">
                  <text:p text:style-name="P770"/>
                </table:table-cell>
                <table:table-cell table:style-name="TableCell771">
                  <text:p text:style-name="P772">□已接受，接受日期：</text:p>
                  <text:p text:style-name="P773">□審理中□未接受</text:p>
                </table:table-cell>
                <table:table-cell table:style-name="TableCell774">
                  <text:p text:style-name="P775"/>
                </table:table-cell>
              </table:table-row>
              <table:table-row table:style-name="TableRow776">
                <table:table-cell table:style-name="TableCell777">
                  <text:p text:style-name="P778">□是</text:p>
                  <text:p text:style-name="P779">□否</text:p>
                </table:table-cell>
                <table:table-cell table:style-name="TableCell780">
                  <text:p text:style-name="P781"/>
                </table:table-cell>
                <table:table-cell table:style-name="TableCell782">
                  <text:p text:style-name="P783"/>
                </table:table-cell>
                <table:table-cell table:style-name="TableCell784">
                  <text:p text:style-name="P785"/>
                </table:table-cell>
                <table:table-cell table:style-name="TableCell786">
                  <text:p text:style-name="P787"/>
                </table:table-cell>
                <table:table-cell table:style-name="TableCell788">
                  <text:p text:style-name="P789"/>
                </table:table-cell>
                <table:table-cell table:style-name="TableCell790">
                  <text:p text:style-name="P791"/>
                </table:table-cell>
                <table:table-cell table:style-name="TableCell792">
                  <text:p text:style-name="P793"/>
                </table:table-cell>
                <table:table-cell table:style-name="TableCell794">
                  <text:p text:style-name="P795"/>
                </table:table-cell>
                <table:table-cell table:style-name="TableCell796">
                  <text:p text:style-name="P797">□已接受，接受日期：</text:p>
                  <text:p text:style-name="P798">□審理中□未接受</text:p>
                </table:table-cell>
                <table:table-cell table:style-name="TableCell799">
                  <text:p text:style-name="P800"/>
                </table:table-cell>
              </table:table-row>
              <table:table-row table:style-name="TableRow801">
                <table:table-cell table:style-name="TableCell802">
                  <text:p text:style-name="P803">□是</text:p>
                  <text:p text:style-name="P804">□否</text:p>
                </table:table-cell>
                <table:table-cell table:style-name="TableCell805">
                  <text:p text:style-name="P806"/>
                </table:table-cell>
                <table:table-cell table:style-name="TableCell807">
                  <text:p text:style-name="P808"/>
                </table:table-cell>
                <table:table-cell table:style-name="TableCell809">
                  <text:p text:style-name="P810"/>
                </table:table-cell>
                <table:table-cell table:style-name="TableCell811">
                  <text:p text:style-name="P812"/>
                </table:table-cell>
                <table:table-cell table:style-name="TableCell813">
                  <text:p text:style-name="P814"/>
                </table:table-cell>
                <table:table-cell table:style-name="TableCell815">
                  <text:p text:style-name="P816"/>
                </table:table-cell>
                <table:table-cell table:style-name="TableCell817">
                  <text:p text:style-name="P818"/>
                </table:table-cell>
                <table:table-cell table:style-name="TableCell819">
                  <text:p text:style-name="P820"/>
                </table:table-cell>
                <table:table-cell table:style-name="TableCell821">
                  <text:p text:style-name="P822">□已接受，接受日期：</text:p>
                  <text:p text:style-name="P823">□審理中□未接受</text:p>
                </table:table-cell>
                <table:table-cell table:style-name="TableCell824">
                  <text:p text:style-name="P825"/>
                </table:table-cell>
              </table:table-row>
            </table:table>
            <text:p text:style-name="P826"><text:span text:style-name="T827">1.<text:s/></text:span><text:span text:style-name="T828">期中績效考核投稿</text:span><text:span text:style-name="T829">論文</text:span><text:span text:style-name="T830">：請勾選是否若為</text:span><text:span text:style-name="T831">本次聘期內</text:span><text:span text:style-name="T832">期中績效考核所提出之投稿論文。</text:span></text:p>
            <text:p text:style-name="P833">2.<text:s/>若為已接受論文，請同時填入(二)<text:s/>、本年度論文發表績效。</text:p>
            <text:p text:style-name="P834">3. Author/Title/Journal：請依作者姓名（按原出版之次序）、出版年、月份、題目、期刊名稱、起迄頁數之順序填寫，<text:s/></text:p>
            <text:p text:style-name="P835">並以＊註記該篇所有之通訊作者。</text:p>
            <text:p text:style-name="P836">4.<text:s/>期刊屬性：請填寫SCI、SSCI、A&amp;HCI、TSSCI或THCI Core。</text:p>
            <text:p text:style-name="P837"/>
            <text:p text:style-name="P838"><text:span text:style-name="T839">（</text:span><text:span text:style-name="T840">二</text:span><text:span text:style-name="T841">）、</text:span><text:span text:style-name="T842">本</text:span><text:span text:style-name="T843">次</text:span><text:span text:style-name="T844">聘期</text:span><text:span text:style-name="T845">論文</text:span><text:span text:style-name="T846">發表</text:span><text:span text:style-name="T847">績效</text:span><text:span text:style-name="T848">(</text:span><text:span text:style-name="T849">含</text:span><text:span text:style-name="T850">已</text:span><text:span text:style-name="T851">接受及</text:span><text:span text:style-name="T852">已發表</text:span><text:span text:style-name="T853">)</text:span></text:p>
            <table:table table:style-name="Table854">
              <table:table-columns>
                <table:table-column table:style-name="TableColumn855"/>
                <table:table-column table:style-name="TableColumn856"/>
                <table:table-column table:style-name="TableColumn857"/>
                <table:table-column table:style-name="TableColumn858"/>
                <table:table-column table:style-name="TableColumn859"/>
                <table:table-column table:style-name="TableColumn860"/>
                <table:table-column table:style-name="TableColumn861"/>
                <table:table-column table:style-name="TableColumn862"/>
                <table:table-column table:style-name="TableColumn863"/>
                <table:table-column table:style-name="TableColumn864"/>
                <table:table-column table:style-name="TableColumn865"/>
              </table:table-columns>
              <table:table-row table:style-name="TableRow866">
                <table:table-cell table:style-name="TableCell867" table:number-rows-spanned="2">
                  <text:p text:style-name="P868">投稿狀態</text:p>
                </table:table-cell>
                <table:table-cell table:style-name="TableCell869" table:number-rows-spanned="2">
                  <text:p text:style-name="P870">Author/Title/Journal</text:p>
                </table:table-cell>
                <table:table-cell table:style-name="TableCell871" table:number-rows-spanned="2">
                  <text:p text:style-name="P872">第幾作者</text:p>
                </table:table-cell>
                <table:table-cell table:style-name="TableCell873" table:number-rows-spanned="2">
                  <text:p text:style-name="P874">期刊</text:p>
                  <text:p text:style-name="P875">屬性</text:p>
                </table:table-cell>
                <table:table-cell table:style-name="TableCell876" table:number-columns-spanned="4">
                  <text:p text:style-name="P877">各等級期刊篇數</text:p>
                </table:table-cell>
                <table:covered-table-cell/>
                <table:covered-table-cell/>
                <table:covered-table-cell/>
                <table:table-cell table:style-name="TableCell878" table:number-rows-spanned="2">
                  <text:p text:style-name="P879">Category Name</text:p>
                </table:table-cell>
                <table:table-cell table:style-name="TableCell880" table:number-rows-spanned="2">
                  <text:p text:style-name="P881">Journal Rank in Category /Total Journals in Category<text:s/>(Q*)</text:p>
                </table:table-cell>
                <table:table-cell table:style-name="TableCell882" table:number-rows-spanned="2">
                  <text:p text:style-name="P883">備註</text:p>
                </table:table-cell>
              </table:table-row>
              <table:table-row table:style-name="TableRow884">
                <table:covered-table-cell>
                  <text:p text:style-name="P885"/>
                </table:covered-table-cell>
                <table:covered-table-cell>
                  <text:p text:style-name="P886"/>
                </table:covered-table-cell>
                <table:covered-table-cell>
                  <text:p text:style-name="P887"/>
                </table:covered-table-cell>
                <table:covered-table-cell>
                  <text:p text:style-name="P888"/>
                </table:covered-table-cell>
                <table:table-cell table:style-name="TableCell889">
                  <text:p text:style-name="P890">Q1</text:p>
                </table:table-cell>
                <table:table-cell table:style-name="TableCell891">
                  <text:p text:style-name="P892">Q2</text:p>
                </table:table-cell>
                <table:table-cell table:style-name="TableCell893">
                  <text:p text:style-name="P894">Q3</text:p>
                </table:table-cell>
                <table:table-cell table:style-name="TableCell895">
                  <text:p text:style-name="P896">Q4</text:p>
                </table:table-cell>
                <table:covered-table-cell>
                  <text:p text:style-name="P897"/>
                </table:covered-table-cell>
                <table:covered-table-cell>
                  <text:p text:style-name="P898"/>
                </table:covered-table-cell>
                <table:covered-table-cell>
                  <text:p text:style-name="P899"/>
                </table:covered-table-cell>
              </table:table-row>
              <table:table-row table:style-name="TableRow900">
                <table:table-cell table:style-name="TableCell901">
                  <text:p text:style-name="P902"/>
                </table:table-cell>
                <table:table-cell table:style-name="TableCell903">
                  <text:p text:style-name="P904"/>
                </table:table-cell>
                <table:table-cell table:style-name="TableCell905">
                  <text:p text:style-name="P906"/>
                </table:table-cell>
                <table:table-cell table:style-name="TableCell907">
                  <text:p text:style-name="P908"/>
                </table:table-cell>
                <table:table-cell table:style-name="TableCell909">
                  <text:p text:style-name="P910"/>
                </table:table-cell>
                <table:table-cell table:style-name="TableCell911">
                  <text:p text:style-name="P912"/>
                </table:table-cell>
                <table:table-cell table:style-name="TableCell913">
                  <text:p text:style-name="P914"/>
                </table:table-cell>
                <table:table-cell table:style-name="TableCell915">
                  <text:p text:style-name="P916"/>
                </table:table-cell>
                <table:table-cell table:style-name="TableCell917">
                  <text:p text:style-name="P918"/>
                </table:table-cell>
                <table:table-cell table:style-name="TableCell919">
                  <text:p text:style-name="P920"/>
                </table:table-cell>
                <table:table-cell table:style-name="TableCell921">
                  <text:p text:style-name="P922"/>
                </table:table-cell>
              </table:table-row>
              <table:table-row table:style-name="TableRow923">
                <table:table-cell table:style-name="TableCell924">
                  <text:p text:style-name="P925"/>
                </table:table-cell>
                <table:table-cell table:style-name="TableCell926">
                  <text:p text:style-name="P927"/>
                </table:table-cell>
                <table:table-cell table:style-name="TableCell928">
                  <text:p text:style-name="P929"/>
                </table:table-cell>
                <table:table-cell table:style-name="TableCell930">
                  <text:p text:style-name="P931"/>
                </table:table-cell>
                <table:table-cell table:style-name="TableCell932">
                  <text:p text:style-name="P933"/>
                </table:table-cell>
                <table:table-cell table:style-name="TableCell934">
                  <text:p text:style-name="P935"/>
                </table:table-cell>
                <table:table-cell table:style-name="TableCell936">
                  <text:p text:style-name="P937"/>
                </table:table-cell>
                <table:table-cell table:style-name="TableCell938">
                  <text:p text:style-name="P939"/>
                </table:table-cell>
                <table:table-cell table:style-name="TableCell940">
                  <text:p text:style-name="P941"/>
                </table:table-cell>
                <table:table-cell table:style-name="TableCell942">
                  <text:p text:style-name="P943"/>
                </table:table-cell>
                <table:table-cell table:style-name="TableCell944">
                  <text:p text:style-name="P945"/>
                </table:table-cell>
              </table:table-row>
              <table:table-row table:style-name="TableRow946">
                <table:table-cell table:style-name="TableCell947">
                  <text:p text:style-name="P948"/>
                </table:table-cell>
                <table:table-cell table:style-name="TableCell949">
                  <text:p text:style-name="P950"/>
                </table:table-cell>
                <table:table-cell table:style-name="TableCell951">
                  <text:p text:style-name="P952"/>
                </table:table-cell>
                <table:table-cell table:style-name="TableCell953">
                  <text:p text:style-name="P954"/>
                </table:table-cell>
                <table:table-cell table:style-name="TableCell955">
                  <text:p text:style-name="P956"/>
                </table:table-cell>
                <table:table-cell table:style-name="TableCell957">
                  <text:p text:style-name="P958"/>
                </table:table-cell>
                <table:table-cell table:style-name="TableCell959">
                  <text:p text:style-name="P960"/>
                </table:table-cell>
                <table:table-cell table:style-name="TableCell961">
                  <text:p text:style-name="P962"/>
                </table:table-cell>
                <table:table-cell table:style-name="TableCell963">
                  <text:p text:style-name="P964"/>
                </table:table-cell>
                <table:table-cell table:style-name="TableCell965">
                  <text:p text:style-name="P966"/>
                </table:table-cell>
                <table:table-cell table:style-name="TableCell967">
                  <text:p text:style-name="P968"/>
                </table:table-cell>
              </table:table-row>
            </table:table>
            <text:p text:style-name="P969">1.<text:s/>投稿狀態：請填寫已接受或已發表。</text:p>
            <text:p text:style-name="P970">2.<text:s/>Author/Title/Journal：請依作者姓名（按原出版之次序）、出版年、月份、題目、期刊名稱、起迄頁數之順序填寫，<text:s/></text:p>
            <text:p text:style-name="P971">並以＊註記該篇所有之通訊作者。</text:p>
            <text:p text:style-name="P972">3.<text:s/>期刊屬性：請填寫SCI、SSCI、A&amp;HCI、TSSCI或THCI<text:s/>Core。</text:p>
            <text:p text:style-name="P973"/>
            <text:p text:style-name="P974"><text:span text:style-name="T975">（</text:span><text:span text:style-name="T976">三</text:span><text:span text:style-name="T977">）、</text:span><text:span text:style-name="T978">其他著述</text:span><text:span text:style-name="T979">（請列舉）</text:span></text:p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</table:table-cell>
        </table:table-row>
      </table:table>
      <text:soft-page-break/>
      <text:p text:style-name="P990"><text:span text:style-name="T991">三</text:span><text:span text:style-name="T992">、</text:span><text:span text:style-name="T993">本次聘期內研究具體成果說明</text:span></text:p>
      <table:table table:style-name="Table994">
        <table:table-columns>
          <table:table-column table:style-name="TableColumn995"/>
        </table:table-columns>
        <table:table-row table:style-name="TableRow996">
          <table:table-cell table:style-name="TableCell997"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</table:table-cell>
        </table:table-row>
      </table:table>
      <text:soft-page-break/>
      <text:p text:style-name="P1042"><text:span text:style-name="T1043">四</text:span><text:span text:style-name="T1044">、主持人意見表</text:span><text:span text:style-name="T1045">（請計畫主持人重點說明受聘人本年度之工作表現與研究成果）</text:span></text:p>
      <table:table table:style-name="Table1046">
        <table:table-columns>
          <table:table-column table:style-name="TableColumn1047"/>
        </table:table-columns>
        <table:table-row table:style-name="TableRow1048">
          <table:table-cell table:style-name="TableCell1049"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><text:span text:style-name="T1069">註</text:span><text:span text:style-name="T1070">1</text:span><text:span text:style-name="T1071">：依專案教研人員審查會議決議，本委員會通過之博士後研究員，需於起聘半年內提出期中進度報告，其間至少要有</text:span><text:span text:style-name="T1072">1</text:span><text:span text:style-name="T1073">篇論文投稿於</text:span><text:span text:style-name="T1074">SCI</text:span><text:span text:style-name="T1075">、</text:span><text:span text:style-name="T1076">SSCI</text:span><text:span text:style-name="T1077">、</text:span><text:span text:style-name="T1078">A&amp;HCI</text:span><text:span text:style-name="T1079">、</text:span><text:span text:style-name="T1080">TSSCI</text:span><text:span text:style-name="T1081">、</text:span><text:span text:style-name="T1082">THCI</text:span><text:span text:style-name="T1083"><text:s/></text:span><text:span text:style-name="T1084">Core</text:span><text:span text:style-name="T1085">等國際重</text:span><text:span text:style-name="T1086">要期刊，</text:span><text:span text:style-name="T1087">或有學術性專書出版計畫進行中，</text:span><text:span text:style-name="T1088">且必須以本校為發表單位（需附佐證資料），以作為是否通過期中考核之依據，另續聘時將審查其論文發表績效。</text:span></text:p>
            <text:p text:style-name="P1089"><text:span text:style-name="T1090">註</text:span><text:span text:style-name="T1091">2</text:span><text:span text:style-name="T1092">：若因單位特殊需求所聘任之博士後研究員，需明訂其工作項目及績效考核指標，並於期中提出進度報告，以做為是否通過期中考核之依據。另續聘時將審查其工作績效。</text:span></text:p>
            <text:p text:style-name="P1093"/>
          </table:table-cell>
        </table:table-row>
      </table:table>
      <text:p text:style-name="P1094"/>
      <text:p text:style-name="P1095"><text:span text:style-name="T1096">五</text:span><text:span text:style-name="T1097">、佐證資料</text:span></text:p>
      <table:table table:style-name="Table1098">
        <table:table-columns>
          <table:table-column table:style-name="TableColumn1099"/>
        </table:table-columns>
        <table:table-row table:style-name="TableRow1100">
          <table:table-cell table:style-name="TableCell1101">
            <text:p text:style-name="P1102"/>
            <text:list text:style-name="LFO6" text:continue-numbering="true">
              <text:list-item>
                <text:p text:style-name="P1103"><text:span text:style-name="T1104">審核論文績效之博士後研究員，請附論文投稿證明及論文摘要。</text:span></text:p>
              </text:list-item>
              <text:list-item>
                <text:p text:style-name="P1105"><text:span text:style-name="T1106">因單位特殊需求所聘任之博士後研究員，請提供聘任所明訂之工作項目及績效考核指標。</text:span></text:p>
              </text:list-item>
            </text:list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</table:table-cell>
        </table:table-row>
      </table:table>
      <text:p text:style-name="P1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-asian="標楷體"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9">
      <text:list-level-style-bullet text:level="1" text:style-name="WW_CharLFO9LVL1" text:bullet-char="★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「發展國際一流大學及頂尖研究中心計畫」</dc:title>
    <dc:subject/>
    <meta:initial-creator>pengtina</meta:initial-creator>
    <dc:creator>User</dc:creator>
    <meta:creation-date>2024-04-18T02:48:00Z</meta:creation-date>
    <dc:date>2024-04-18T02:48:00Z</dc:date>
    <meta:print-date>2013-09-25T06:17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41" meta:character-count="2953" meta:row-count="20" meta:non-whitespace-character-count="2517"/>
  </office:meta>
</office:document-meta>
</file>