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225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7.0479in" fo:margin-left="0in" table:align="center"/>
    </style:style>
    <style:style style:name="TableRow11" style:family="table-row">
      <style:table-row-properties style:min-row-height="0.486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4pt" style:font-size-asian="14pt"/>
    </style:style>
    <style:style style:name="TableCell1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43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14pt" style:font-size-asian="14pt"/>
    </style:style>
    <style:style style:name="TableCell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659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/>
    </style:style>
    <style:style style:name="TableCell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min-row-height="0.486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size-complex="12pt"/>
    </style:style>
    <style:style style:name="TableRow40" style:family="table-row">
      <style:table-row-properties style:min-row-height="2.144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P51" style:parent-style-name="內文" style:family="paragraph">
      <style:paragraph-properties fo:text-indent="0.1944in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361in" style:use-optimal-row-height="false" fo:keep-together="always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ableRow67" style:family="table-row">
      <style:table-row-properties style:min-row-height="0.454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31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006in" fo:text-indent="-0.0291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89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36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break-before="page" style:snap-to-layout-grid="false" fo:text-align="justify" fo:line-height="150%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ableColumn98" style:family="table-column">
      <style:table-column-properties style:column-width="3.3937in"/>
    </style:style>
    <style:style style:name="TableColumn99" style:family="table-column">
      <style:table-column-properties style:column-width="0.6083in"/>
    </style:style>
    <style:style style:name="TableColumn100" style:family="table-column">
      <style:table-column-properties style:column-width="0.4034in"/>
    </style:style>
    <style:style style:name="TableColumn101" style:family="table-column">
      <style:table-column-properties style:column-width="0.0201in"/>
    </style:style>
    <style:style style:name="TableColumn102" style:family="table-column">
      <style:table-column-properties style:column-width="0.3833in"/>
    </style:style>
    <style:style style:name="TableColumn103" style:family="table-column">
      <style:table-column-properties style:column-width="0.4048in"/>
    </style:style>
    <style:style style:name="TableColumn104" style:family="table-column">
      <style:table-column-properties style:column-width="0.134in"/>
    </style:style>
    <style:style style:name="TableColumn105" style:family="table-column">
      <style:table-column-properties style:column-width="0.2708in"/>
    </style:style>
    <style:style style:name="TableColumn106" style:family="table-column">
      <style:table-column-properties style:column-width="0.6569in"/>
    </style:style>
    <style:style style:name="TableColumn107" style:family="table-column">
      <style:table-column-properties style:column-width="0.0506in"/>
    </style:style>
    <style:style style:name="TableColumn108" style:family="table-column">
      <style:table-column-properties style:column-width="0.9604in"/>
    </style:style>
    <style:style style:name="Table97" style:family="table">
      <style:table-properties style:width="7.2868in" style:rel-width="106.7%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1812in"/>
    </style:style>
    <style:style style:name="TableCell1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ableRow120" style:family="table-row">
      <style:table-row-properties style:min-row-height="0.316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-0.0201in"/>
        </style:tab-stops>
      </style:paragraph-properties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Row133" style:family="table-row">
      <style:table-row-properties style:min-row-height="0.2083in"/>
    </style:style>
    <style:style style:name="P134" style:parent-style-name="內文" style:family="paragraph">
      <style:paragraph-properties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13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1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145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146" style:family="table-row">
      <style:table-row-properties style:min-row-height="0.1722in"/>
    </style:style>
    <style:style style:name="P1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67" style:family="table-row">
      <style:table-row-properties style:min-row-height="0.251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72" style:family="table-row">
      <style:table-row-properties style:min-row-height="0.275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77" style:family="table-row">
      <style:table-row-properties style:min-row-height="0.2881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184" style:family="table-row">
      <style:table-row-properties style:min-row-height="0.380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89" style:family="table-row">
      <style:table-row-properties style:min-row-height="0.4194in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size-complex="12pt"/>
    </style:style>
    <style:style style:name="TableRow194" style:family="table-row">
      <style:table-row-properties style:min-row-height="0.3611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04" style:family="table-row">
      <style:table-row-properties style:min-row-height="0.338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09" style:family="table-row">
      <style:table-row-properties style:min-row-height="0.327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14" style:family="table-row">
      <style:table-row-properties style:min-row-height="0.2895in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size-complex="12pt"/>
    </style:style>
    <style:style style:name="P21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0" style:parent-style-name="預設段落字型" style:family="text">
      <style:text-properties fo:font-weight="bold" style:font-weight-asian="bold" style:font-size-complex="12pt"/>
    </style:style>
    <style:style style:name="T221" style:parent-style-name="預設段落字型" style:family="text">
      <style:text-properties fo:font-weight="bold" style:font-weight-asian="bold" style:font-size-complex="12pt"/>
    </style:style>
    <style:style style:name="TableRow222" style:family="table-row">
      <style:table-row-properties style:min-row-height="0.3638in"/>
    </style:style>
    <style:style style:name="TableCell22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583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ableRow236" style:family="table-row">
      <style:table-row-properties style:min-row-height="0.3486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P241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ableRow244" style:family="table-row">
      <style:table-row-properties style:min-row-height="0.3236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ableRow255" style:family="table-row">
      <style:table-row-properties style:min-row-height="0.3312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left="0.0416in">
        <style:tab-stops>
          <style:tab-stop style:type="left" style:position="0.4583in"/>
        </style:tab-stops>
      </style:paragraph-properties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style:font-size-complex="12pt"/>
    </style:style>
    <style:style style:name="TableRow266" style:family="table-row">
      <style:table-row-properties style:min-row-height="0.3854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3" style:family="table-row">
      <style:table-row-properties style:min-row-height="0.370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0" style:family="table-row">
      <style:table-row-properties style:min-row-height="0.3756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T292" style:parent-style-name="預設段落字型" style:family="text">
      <style:text-properties fo:font-weight="bold" style:font-weight-asian="bold" style:font-size-complex="12pt"/>
    </style:style>
    <style:style style:name="P293" style:parent-style-name="內文" style:family="paragraph">
      <style:paragraph-properties fo:text-align="justify" fo:line-height="0.2222in">
        <style:tab-stops>
          <style:tab-stop style:type="left" style:position="0.5in"/>
        </style:tab-stops>
      </style:paragraph-properties>
    </style:style>
    <style:style style:name="TableRow294" style:family="table-row">
      <style:table-row-properties style:min-row-height="0.2638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98" style:family="table-row">
      <style:table-row-properties style:min-row-height="0.180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02" style:family="table-row">
      <style:table-row-properties style:min-row-height="0.2125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fo:font-weight="bold" style:font-weight-asian="bold" fo:font-size="14pt" style:font-size-asian="14pt"/>
    </style:style>
    <style:style style:name="P310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2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/>
    </style:style>
    <style:style style:name="P314" style:parent-style-name="內文" style:family="paragraph">
      <style:paragraph-properties fo:text-align="justify" fo:line-height="0.2222in" fo:margin-right="0.0381in"/>
    </style:style>
    <style:style style:name="P315" style:parent-style-name="內文" style:family="paragraph">
      <style:paragraph-properties fo:text-align="justify" fo:line-height="0.2222in" fo:margin-right="0.0381in"/>
    </style:style>
    <style:style style:name="P316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justify" fo:margin-right="0.0381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4166in" fo:margin-right="0.0381in"/>
    </style:style>
    <style:style style:name="T320" style:parent-style-name="預設段落字型" style:family="text">
      <style:text-properties fo:font-weight="bold" style:font-weight-asian="bold" fo:font-size="16pt" style:font-size-asian="16pt"/>
    </style:style>
    <style:style style:name="P321" style:parent-style-name="內文" style:family="paragraph">
      <style:paragraph-properties fo:margin-right="0.0381in" fo:text-indent="0.1666in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P326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P330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fo:text-align="justify" fo:line-height="0.2222in" fo:margin-left="0.0833in" fo:margin-right="0.0381in" fo:text-indent="0.2083in">
        <style:tab-stops>
          <style:tab-stop style:type="left" style:position="0.25in"/>
        </style:tab-stops>
      </style:paragraph-properties>
    </style:style>
    <style:style style:name="T337" style:parent-style-name="預設段落字型" style:family="text">
      <style:text-properties fo:font-size="10pt" style:font-size-asian="10pt"/>
    </style:style>
    <style:style style:name="P338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內文" style:family="paragraph">
      <style:paragraph-properties fo:text-align="justify" fo:line-height="0.2222in" fo:margin-right="-0.0263in" fo:text-indent="0.1388in"/>
      <style:text-properties fo:font-size="10pt" style:font-size-asian="10pt"/>
    </style:style>
    <style:style style:name="TableColumn344" style:family="table-column">
      <style:table-column-properties style:column-width="0.675in"/>
    </style:style>
    <style:style style:name="TableColumn345" style:family="table-column">
      <style:table-column-properties style:column-width="0.6951in"/>
    </style:style>
    <style:style style:name="TableColumn346" style:family="table-column">
      <style:table-column-properties style:column-width="0.9756in"/>
    </style:style>
    <style:style style:name="TableColumn347" style:family="table-column">
      <style:table-column-properties style:column-width="1.0909in"/>
    </style:style>
    <style:style style:name="TableColumn348" style:family="table-column">
      <style:table-column-properties style:column-width="0.3201in"/>
    </style:style>
    <style:style style:name="TableColumn349" style:family="table-column">
      <style:table-column-properties style:column-width="0.3201in"/>
    </style:style>
    <style:style style:name="TableColumn350" style:family="table-column">
      <style:table-column-properties style:column-width="0.3201in"/>
    </style:style>
    <style:style style:name="TableColumn351" style:family="table-column">
      <style:table-column-properties style:column-width="0.3201in"/>
    </style:style>
    <style:style style:name="TableColumn352" style:family="table-column">
      <style:table-column-properties style:column-width="0.7597in"/>
    </style:style>
    <style:style style:name="TableColumn353" style:family="table-column">
      <style:table-column-properties style:column-width="0.8368in"/>
    </style:style>
    <style:style style:name="TableColumn354" style:family="table-column">
      <style:table-column-properties style:column-width="0.6881in"/>
    </style:style>
    <style:style style:name="Table343" style:family="table">
      <style:table-properties style:width="7.002in" fo:margin-left="0in" table:align="center"/>
    </style:style>
    <style:style style:name="TableRow355" style:family="table-row">
      <style:table-row-properties style:min-row-height="1.011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58" style:parent-style-name="預設段落字型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61" style:parent-style-name="預設段落字型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64" style:parent-style-name="預設段落字型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67" style:parent-style-name="預設段落字型" style:family="text">
      <style:text-properties fo:font-size="10pt" style:font-size-asian="10pt"/>
    </style:style>
    <style:style style:name="P368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69" style:parent-style-name="預設段落字型" style:family="text">
      <style:text-properties fo:font-size="10pt" style:font-size-asian="10pt"/>
    </style:style>
    <style:style style:name="P370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71" style:parent-style-name="預設段落字型" style:family="text">
      <style:text-properties fo:font-size="10pt" style:font-size-asian="10pt"/>
    </style:style>
    <style:style style:name="P372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73" style:parent-style-name="預設段落字型" style:family="text">
      <style:text-properties fo:font-size="10pt" style:font-size-asian="10pt"/>
    </style:style>
    <style:style style:name="P374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78" style:parent-style-name="預設段落字型" style:family="text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81" style:parent-style-name="預設段落字型" style:family="text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84" style:parent-style-name="預設段落字型" style:family="text"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87" style:parent-style-name="預設段落字型" style:family="text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390" style:parent-style-name="預設段落字型" style:family="text">
      <style:text-properties fo:font-size="10pt" style:font-size-asian="10pt"/>
    </style:style>
    <style:style style:name="TableRow391" style:family="table-row">
      <style:table-row-properties style:min-row-height="0.1409in"/>
    </style:style>
    <style:style style:name="P39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9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395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398" style:parent-style-name="預設段落字型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401" style:parent-style-name="預設段落字型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407" style:parent-style-name="預設段落字型" style:family="text"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414" style:parent-style-name="預設段落字型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438" style:parent-style-name="預設段落字型" style:family="text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462" style:parent-style-name="預設段落字型" style:family="text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486" style:parent-style-name="預設段落字型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510" style:parent-style-name="預設段落字型" style:family="text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534" style:parent-style-name="預設段落字型" style:family="text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555" style:parent-style-name="內文" style:family="paragraph">
      <style:paragraph-properties style:line-height-at-least="0.25in" fo:text-indent="-0.3881in">
        <style:tab-stops>
          <style:tab-stop style:type="left" style:position="-0.1909in"/>
        </style:tab-stops>
      </style:paragraph-properties>
    </style:style>
    <style:style style:name="T556" style:parent-style-name="預設段落字型" style:family="text">
      <style:text-properties fo:font-weight="bold" style:font-weight-asian="bold" fo:font-size="10pt" style:font-size-asian="10pt"/>
    </style:style>
    <style:style style:name="P557" style:parent-style-name="內文" style:family="paragraph">
      <style:paragraph-properties fo:margin-left="0.4861in" fo:text-indent="-0.4569in">
        <style:tab-stops/>
      </style:paragraph-properties>
      <style:text-properties style:font-name-asian="標楷體" fo:font-size="11pt" style:font-size-asian="11pt"/>
    </style:style>
    <style:style style:name="P558" style:parent-style-name="內文" style:family="paragraph">
      <style:paragraph-properties fo:text-align="justify" fo:line-height="0.2222in" fo:margin-right="-0.0263in" fo:text-indent="0.0694in"/>
    </style:style>
    <style:style style:name="T559" style:parent-style-name="預設段落字型" style:family="text">
      <style:text-properties fo:font-size="10pt" style:font-size-asian="10pt"/>
    </style:style>
    <style:style style:name="P560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561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562" style:parent-style-name="內文" style:family="paragraph">
      <style:paragraph-properties fo:text-align="justify" fo:line-height="0.2222in" fo:margin-right="-0.0263in" fo:text-indent="0.0666in"/>
      <style:text-properties style:font-name-asian="標楷體" fo:letter-spacing="-0.0027in" fo:font-size="10pt" style:font-size-asian="10pt"/>
    </style:style>
    <style:style style:name="P56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4" style:parent-style-name="預設段落字型" style:family="text">
      <style:text-properties fo:font-weight="bold" style:font-weight-asian="bold" fo:font-size="16pt" style:font-size-asian="16pt"/>
    </style:style>
    <style:style style:name="P56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67" style:parent-style-name="預設段落字型" style:family="text">
      <style:text-properties fo:font-size="10pt" style:font-size-asian="10pt"/>
    </style:style>
    <style:style style:name="P568" style:parent-style-name="內文" style:family="paragraph">
      <style:paragraph-properties fo:text-align="justify" fo:margin-left="0.6375in" fo:margin-right="0.0402in" fo:text-indent="-0.6875in">
        <style:tab-stops>
          <style:tab-stop style:type="left" style:position="-0.1375in"/>
        </style:tab-stops>
      </style:paragraph-properties>
    </style:style>
    <style:style style:name="T569" style:parent-style-name="預設段落字型" style:family="text">
      <style:text-properties fo:font-size="10pt" style:font-size-asian="10pt"/>
    </style:style>
    <style:style style:name="P5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58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P585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(Amended on 2022/10)</text:span></text:p>
      <text:p text:style-name="P5">National Central University<text:s/><text:line-break/>Full-Time Research Personnel<text:s/>(Contract Based)</text:p>
      <text:p text:style-name="P6">Annual Performance Evaluation Form for the ___ (Academic Year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ame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Hiring Department/Institute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Rank</text:span></text:p>
          </table:table-cell>
          <table:table-cell table:style-name="TableCell27">
            <text:p text:style-name="內文"><text:span text:style-name="T28">□Project Researcher <text:s/>□Project Associate Researcher <text:s/>□Project Assistant Researcher</text:span></text:p>
          </table:table-cell>
        </table:table-row>
        <table:table-row table:style-name="TableRow29">
          <table:table-cell table:style-name="TableCell30">
            <text:p text:style-name="P31"><text:span text:style-name="T32">Evaluation Period</text:span></text:p>
            <text:p text:style-name="P33"><text:span text:style-name="T34">(Current Appointment Period)</text:span></text:p>
          </table:table-cell>
          <table:table-cell table:style-name="TableCell35">
            <text:p text:style-name="內文"><text:span text:style-name="T36">From _______<text:s/></text:span><text:span text:style-name="T37">(YYYY/MM/DD)</text:span><text:span text:style-name="T38"><text:s/>to _______<text:s/></text:span><text:span text:style-name="T39">(YYYY/MM/DD)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Department-Level Teaching Evaluation Committee</text:span></text:p>
            <text:p text:style-name="P44"><text:span text:style-name="T45">Evaluation Results</text:span></text:p>
            <text:p text:style-name="P46"><text:span text:style-name="T47">(Meeting Minutes attached)</text:span></text:p>
          </table:table-cell>
          <table:table-cell table:style-name="TableCell48">
            <text:p text:style-name="P49"><text:span text:style-name="T50">□Approved <text:s text:c="4"/></text:span></text:p>
            <text:p text:style-name="P51"><text:span text:style-name="T52">□Not approved</text:span></text:p>
            <text:p text:style-name="內文"><text:span text:style-name="T53">Reasons for non-approval (please describe in summary):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內文"><text:span text:style-name="T63">※<text:s/></text:span><text:span text:style-name="T64">This case was reviewed by the Faculty Evaluation Committee on _____________ (YYYY/MM/DD),<text:s/></text:span><text:span text:style-name="T65">W</text:span><text:span text:style-name="T66">ith ___ votes approving, ___ votes dissenting, and ___ votes invalid.<text:s/></text:span></text:p>
          </table:table-cell>
        </table:table-row>
        <table:table-row table:style-name="TableRow67">
          <table:table-cell table:style-name="TableCell68">
            <text:p text:style-name="P69"><text:span text:style-name="T70">Principal Investigator</text:span></text:p>
            <text:p text:style-name="P71">(Signed<text:s/>or<text:s/>Affixed with Seal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Head of Department/Institute/Center</text:span></text:p>
            <text:p text:style-name="P78">(Signed<text:s/>or<text:s/>Affixed with Seal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ollege-level Dean</text:span></text:p>
            <text:p text:style-name="P85">(Signed<text:s/>or<text:s/>Affixed with Seal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_____________ (YYYY/MM/DD)</text:span></text:p>
          </table:table-cell>
          <table:covered-table-cell/>
        </table:table-row>
      </table:table>
      <text:p text:style-name="P92"/>
      <text:p text:style-name="P93"/>
      <text:soft-page-break/>
      <text:p text:style-name="P94"><text:span text:style-name="T95">Full-time Research Personnel Performance Evaluation Items<text:s/></text:span><text:span text:style-name="T96">(Contract Based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1">
            <text:p text:style-name="P111"><text:span text:style-name="T112">Research Performance Measurement Items</text:span><text:span text:style-name="T113"><text:s/>(during the current appointment period)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<text:span text:style-name="T118">(I) Academic papers and monographs<text:s/></text:span><text:span text:style-name="T119"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list text:style-name="LFO8" text:continue-numbering="true">
              <text:list-item>
                <text:p text:style-name="P122">Number of articles published in international journals indexed by SSCI, SCI, A&amp;HCI, TSSCI, THCI Core, etc. (please indicate the type of journal after the number of articles)</text:p>
              </text:list-item>
            </text:list>
          </table:table-cell>
          <table:table-cell table:style-name="TableCell123" table:number-rows-spanned="2">
            <text:p text:style-name="P124">Number of articles</text:p>
          </table:table-cell>
          <table:table-cell table:style-name="TableCell125" table:number-columns-spanned="6">
            <text:p text:style-name="P126">Number of articles in journals of each lev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Cited</text:p>
            <text:p text:style-name="P129">Total number of citations</text:p>
          </table:table-cell>
          <table:covered-table-cell/>
          <table:table-cell table:style-name="TableCell130" table:number-rows-spanned="2">
            <text:p text:style-name="P131">Field Weighted</text:p>
            <text:p text:style-name="P132">Citation Index (FWCI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Q1</text:p>
          </table:table-cell>
          <table:table-cell table:style-name="TableCell138" table:number-columns-spanned="2">
            <text:p text:style-name="P139">Q2</text:p>
          </table:table-cell>
          <table:covered-table-cell/>
          <table:table-cell table:style-name="TableCell140">
            <text:p text:style-name="P141">Q3</text:p>
          </table:table-cell>
          <table:table-cell table:style-name="TableCell142" table:number-columns-spanned="2">
            <text:p text:style-name="P143">Q4</text:p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text:s/>Number of articles published in other important journals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.<text:s/>Number of papers in academic conferences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4. Number of monographs published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5.<text:s/>Other publications</text:p>
          </table:table-cell>
          <table:table-cell table:style-name="TableCell180" table:number-columns-spanned="6">
            <text:p text:style-name="P181">Number of artic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Description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6.<text:s/>Editor of prominent international journals (please list)</text:p>
          </table:table-cell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<text:span text:style-name="T192">(II)Participation in Academic Conferences</text:span><text:span text:style-name="T193"><text:s/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 Number of domestic academic conferences attended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2. Number of international academic conferences attended</text:p>
          </table: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3. Number of keynote speeches delivered at domestic academic conferences by invitation</text:p>
          </table: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4. Number of keynote speeches delivered at international academic conferences by invitation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<text:span text:style-name="T217">(III) Research Projects</text:span><text:span text:style-name="T218"><text:s/></text:span></text:p>
            <text:p text:style-name="P219"><text:span text:style-name="T220"><text:s text:c="5"/></text:span><text:span text:style-name="T221">(Last 2 years, refer to "Appendix 1: Proof of Execution of Faculty Research Projects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<text:span text:style-name="T225">(IV) Technological or Practical Research and Development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內文">1.Number of patent applications</text:p>
          </table:table-cell>
          <table:table-cell table:style-name="TableCell228" table:number-columns-spanned="3" table:number-rows-spanned="2">
            <text:p text:style-name="P229">Last 2 years</text:p>
          </table:table-cell>
          <table:covered-table-cell/>
          <table:covered-table-cell/>
          <table:table-cell table:style-name="TableCell230" table:number-columns-spanned="3">
            <text:p text:style-name="P231">____ projects</text:p>
          </table:table-cell>
          <table:covered-table-cell/>
          <table:covered-table-cell/>
          <table:table-cell table:style-name="TableCell232" table:number-columns-spanned="2" table:number-rows-spanned="2">
            <text:p text:style-name="P233">Last year</text:p>
          </table:table-cell>
          <table:covered-table-cell/>
          <table:table-cell table:style-name="TableCell234" table:number-columns-spanned="2">
            <text:p text:style-name="P235">____ projects</text:p>
          </table:table-cell>
          <table:covered-table-cell/>
        </table:table-row>
        <table:table-row table:style-name="TableRow236">
          <table:table-cell table:style-name="TableCell237">
            <text:p text:style-name="內文">2.Number of approved patents (please specify approved countries)</text:p>
          </table:table-cell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>____ projects</text:p>
          </table:table-cell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____ projects</text:p>
          </table:table-cell>
          <table:covered-table-cell/>
        </table:table-row>
        <table:table-row table:style-name="TableRow244">
          <table:table-cell table:style-name="TableCell245">
            <text:p text:style-name="內文">3.<text:span text:style-name="T246"><text:s/></text:span><text:bookmark-start text:name="_Hlk144470262"/>Approved patent types (please specify the patent type, such as invention patents, utility model patents, etc.)<text:bookmark-end text:name="_Hlk144470262"/></text:p>
          </table:table-cell>
          <table:table-cell table:style-name="TableCell247" table:number-columns-spanned="3">
            <text:p text:style-name="P248">Invention patents</text:p>
          </table:table-cell>
          <table:covered-table-cell/>
          <table:covered-table-cell/>
          <table:table-cell table:style-name="TableCell249" table:number-columns-spanned="3">
            <text:p text:style-name="P250"><text:s text:c="7"/>____ projects</text:p>
          </table:table-cell>
          <table:covered-table-cell/>
          <table:covered-table-cell/>
          <table:table-cell table:style-name="TableCell251" table:number-columns-spanned="2">
            <text:p text:style-name="P252">Utility model patents</text:p>
          </table:table-cell>
          <table:covered-table-cell/>
          <table:table-cell table:style-name="TableCell253" table:number-columns-spanned="2">
            <text:p text:style-name="P254">____ projects</text:p>
          </table:table-cell>
          <table:covered-table-cell/>
        </table:table-row>
        <table:table-row table:style-name="TableRow255">
          <table:table-cell table:style-name="TableCell256">
            <text:p text:style-name="內文">4.<text:s/>Technology transfer projects (number of projects/revenue from royalties, licensing fees)</text:p>
          </table:table-cell>
          <table:table-cell table:style-name="TableCell257" table:number-columns-spanned="6">
            <text:p text:style-name="P258">____ projec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NT$____________</text:p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11">
            <text:p text:style-name="P263"><text:span text:style-name="T264">(V) Special Honors and Recognitions</text:span><text:span text:style-name="T265"><text:s/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內文">1. Received international academic honors<text:s/><text:s/><text:span text:style-name="T268">(</text:span><text:span text:style-name="T269">please list</text:span><text:span text:style-name="T270">)</text:span>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內文">2.<text:s/>Received<text:s/>major<text:s/>domestic academic honors<text:s/><text:s/><text:span text:style-name="T275">(</text:span><text:span text:style-name="T276">please list</text:span><text:span text:style-name="T277">)</text:span>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內文">3.<text:s/>Elected as an<text:s/>academician<text:s/>or fellow of prestigious academic associations<text:span text:style-name="T282"><text:s/>(please list).</text:span></text:p>
          </table:table-cell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<text:span text:style-name="T288">(VI) Self-Defined Projects/Standards of Centers and Departments/</text:span><text:span text:style-name="T289">Institutes</text:span><text:span text:style-name="T290"><text:s/>(</text:span><text:span text:style-name="T291">please list</text:span><text:span text:style-name="T292">)</text:span></text:p>
            <text:p text:style-name="P293">Self-defined items can include various aspects such as serving as a mentor, administrative work, academic activities, counseling, and service-related achievements. This can involve mentoring students, receiving mentoring awards, concurrent administrative positions, serving on various committees within NCU, participation in affairs of centers/departments (institutes)/colleges/NCU, organizing or co-organizing domestic and international academic conferences, and mo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內文">1.<text:s/></text:p>
          </table:table-cell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內文">2.<text:s/></text:p>
          </table: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內文">3.<text:s/></text:p>
          </table:table-cell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(VII) Specific Contributions of Research Achievements to Academia or Industry During the Current Appointment Period</text:span></text:p>
            <text:p text:style-name="P310"/>
            <text:p text:style-name="P311"/>
            <text:p text:style-name="P312"/>
            <text:p text:style-name="P313">(VIII) Statement of Achievements in the "Higher Education SPROUT Project" during the current appointment period:</text:p>
            <text:p text:style-name="P314"><text:s/>1. Please provide a brief explanation, approximately 500 words in principle.</text:p>
            <text:p text:style-name="P315"><text:s/>2. Mandatory for those who received funding from the "Higher Education SPROUT Project" (University).</text:p>
            <text:p text:style-name="P316"/>
            <text:p text:style-name="P317"/>
            <text:p text:style-name="P318"/>
            <text:p text:style-name="P319"><text:span text:style-name="T320">(XI) Publications:</text:span></text:p>
            <text:p text:style-name="P321">Please provide a detailed list of academic works from the last 2 years<text:s/><text:span text:style-name="T322">(if the current appointment period ends on 2023-07-31, start with works from 2021-01-01, and so on and so forth).</text:span></text:p>
            <text:list text:style-name="LFO4" text:continue-numbering="true">
              <text:list-item>
                <text:p text:style-name="P323"><text:span text:style-name="T324">Categorize the works into four main types:<text:s/></text:span><text:span text:style-name="T325">(A) Journal Articles, (B) Conference Papers, (C) Monographs and Refereed Book Chapters, (D) Technical Reports and Others.</text:span></text:p>
              </text:list-item>
            </text:list>
            <text:list text:style-name="LFO4" text:continue-numbering="true">
              <text:list-item>
                <text:p text:style-name="P326"><text:span text:style-name="T327">List works in chronological order within each category. Include author names, publication year, month, paper title, journal name, page range (according to original publication sequence),</text:span><text:span text:style-name="T328"><text:s/></text:span><text:span text:style-name="T329">and mark corresponding authors with an asterisk (*).</text:span></text:p>
              </text:list-item>
            </text:list>
            <text:list text:style-name="LFO4" text:continue-numbering="true">
              <text:list-item>
                <text:p text:style-name="P330"><text:span text:style-name="T331">For journals indexed in SCI, SSCI, A&amp;HCI, TSSCI, or THCI Core,</text:span><text:span text:style-name="T332"><text:s/></text:span><text:span text:style-name="T333">provide the latest IF and Journal Rank in Category<text:s/></text:span><text:span text:style-name="T334">for the latest year</text:span><text:span text:style-name="T335"><text:s/>(including Category Name, Journal Rank in Category / Total Journals in Category (Q*) .</text:span></text:p>
              </text:list-item>
            </text:list>
            <text:p text:style-name="P336"><text:span text:style-name="T337">Example: (SCI, IF=4.964, ASTRONOMY &amp; ASTROPHYSICS 7/54, Q1)</text:span></text:p>
            <text:list text:style-name="LFO4" text:continue-numbering="true">
              <text:list-item>
                <text:p text:style-name="P338"><text:span text:style-name="T339">Please list published journal articles, and you may also include<text:s/></text:span><text:span text:style-name="T340">accepted but not yet published papers</text:span><text:span text:style-name="T341">, but please list them in a separate statistical table.</text:span></text:p>
              </text:list-item>
            </text:list>
            <text:p text:style-name="P342">4-1 Statistical Table for the Catalog of Publications: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rows-spanned="2">
                  <text:soft-page-break/>
                  <text:p text:style-name="P357"><text:span text:style-name="T358">Year</text:span></text:p>
                </table:table-cell>
                <table:table-cell table:style-name="TableCell359" table:number-rows-spanned="2">
                  <text:p text:style-name="P360"><text:span text:style-name="T361">(A) Number of Journal Articles</text:span></text:p>
                </table:table-cell>
                <table:table-cell table:style-name="TableCell362" table:number-rows-spanned="2">
                  <text:p text:style-name="P363"><text:span text:style-name="T364">No. of articles <text:s text:c="3"/>as a First/ Corresponding Author</text:span></text:p>
                </table:table-cell>
                <table:table-cell table:style-name="TableCell365" table:number-rows-spanned="2">
                  <text:p text:style-name="P366"><text:span text:style-name="T367">Number of SCI articles</text:span></text:p>
                  <text:p text:style-name="P368"><text:span text:style-name="T369">Number of SSCI articles</text:span></text:p>
                  <text:p text:style-name="P370"><text:span text:style-name="T371">Number of A&amp;HCI articles</text:span></text:p>
                  <text:p text:style-name="P372"><text:span text:style-name="T373">Number of TSSCI articles</text:span></text:p>
                  <text:p text:style-name="P374"><text:span text:style-name="T375">Number of THCI Core articles</text:span><text:span text:style-name="T376"><text:line-break/></text:span></text:p>
                  <text:p text:style-name="P377"><text:span text:style-name="T378"><text:s/>(Please specify the journal category after the number of articles)</text:span></text:p>
                </table:table-cell>
                <table:table-cell table:style-name="TableCell379" table:number-columns-spanned="4">
                  <text:p text:style-name="P380"><text:span text:style-name="T381">Number of articles in journals of each level</text:span></text:p>
                </table:table-cell>
                <table:covered-table-cell/>
                <table:covered-table-cell/>
                <table:covered-table-cell/>
                <table:table-cell table:style-name="TableCell382" table:number-rows-spanned="2">
                  <text:p text:style-name="P383"><text:span text:style-name="T384">(B) Number of conference papers</text:span></text:p>
                </table:table-cell>
                <table:table-cell table:style-name="TableCell385" table:number-rows-spanned="2">
                  <text:p text:style-name="P386"><text:span text:style-name="T387">(C) <text:s/>Number of monographs and refereed book chapters</text:span></text:p>
                </table:table-cell>
                <table:table-cell table:style-name="TableCell388" table:number-rows-spanned="2">
                  <text:p text:style-name="P389"><text:span text:style-name="T390">(D) Technical reports and other articles</text:span></text:p>
                </table:table-cell>
              </table:table-row>
              <table:table-row table:style-name="TableRow391">
                <table:covered-table-cell>
                  <text:p text:style-name="P392"/>
                </table:covered-table-cell>
                <table:covered-table-cell>
                  <text:p text:style-name="P393"/>
                </table:covered-table-cell>
                <table:covered-table-cell>
                  <text:p text:style-name="P394"/>
                </table:covered-table-cell>
                <table:covered-table-cell>
                  <text:p text:style-name="P395"/>
                </table:covered-table-cell>
                <table:table-cell table:style-name="TableCell396">
                  <text:p text:style-name="P397"><text:span text:style-name="T398">Q1</text:span></text:p>
                </table:table-cell>
                <table:table-cell table:style-name="TableCell399">
                  <text:p text:style-name="P400"><text:span text:style-name="T401">Q2</text:span></text:p>
                </table:table-cell>
                <table:table-cell table:style-name="TableCell402">
                  <text:p text:style-name="P403"><text:span text:style-name="T404">Q3</text:span></text:p>
                </table:table-cell>
                <table:table-cell table:style-name="TableCell405">
                  <text:p text:style-name="P406"><text:span text:style-name="T407">Q4</text:span></text:p>
                </table:table-cell>
                <table:covered-table-cell>
                  <text:p text:style-name="P408"/>
                </table:covered-table-cell>
                <table:covered-table-cell>
                  <text:p text:style-name="P409"/>
                </table:covered-table-cell>
                <table:covered-table-cell>
                  <text:p text:style-name="P410"/>
                </table:covered-table-cell>
              </table:table-row>
              <table:table-row table:style-name="TableRow411">
                <table:table-cell table:style-name="TableCell412">
                  <text:p text:style-name="P413"><text:span text:style-name="T414">Accepted</text:span>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2022</text:span>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2021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2020</text:span>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…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><text:span text:style-name="T534">Total</text:span>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</table:table>
            <text:list text:style-name="LFO7" text:continue-numbering="true">
              <text:list-item>
                <text:p text:style-name="P555"><text:span text:style-name="T556">The information in this column is an important reference index for review, so please be sure to fill it out accordingly.</text:span></text:p>
              </text:list-item>
            </text:list>
            <text:p text:style-name="P557"/>
            <text:p text:style-name="P558"><text:span text:style-name="T559">4-2 Statistical Table for the Catalog of Publications:</text:span></text:p>
            <text:p text:style-name="P560"/>
            <text:p text:style-name="P561"/>
            <text:p text:style-name="P562"/>
            <text:p text:style-name="P563"><text:span text:style-name="T564">(X) References</text:span></text:p>
            <text:p text:style-name="P565"><text:s/>Appendix 1:<text:s/>National Central University<text:s/>Proof of Execution of Faculty Research Projects.</text:p>
            <text:p text:style-name="P566"><text:s text:c="7"/><text:span text:style-name="T567"><text:s/>(Export pathway: NCU R&amp;D System» Proof of Execution of Faculty Research Projects)</text:span></text:p>
            <text:p text:style-name="P568"><text:span text:style-name="T569"><text:s text:c="10"/>Please select the last 2 years as the statistical range. For example, if the date of the current appointment is 2022/7/31, please select 2020~2022, and so on and so forth.</text:span>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2:55:00Z</meta:creation-date>
    <dc:date>2024-04-18T02:55:00Z</dc:date>
    <meta:print-date>2022-09-12T06:0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9" meta:character-count="6347" meta:row-count="45" meta:non-whitespace-character-count="5410"/>
  </office:meta>
</office:document-meta>
</file>