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/>
    </style:style>
    <style:style style:name="P5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letter-spacing="-0.0027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letter-spacing="-0.0069in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5875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1.7465in" style:use-optimal-column-width="false"/>
    </style:style>
    <style:style style:name="TableColumn13" style:family="table-column">
      <style:table-column-properties style:column-width="0.9659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0.4958in" style:use-optimal-column-width="false"/>
    </style:style>
    <style:style style:name="TableColumn17" style:family="table-column">
      <style:table-column-properties style:column-width="1.0083in" style:use-optimal-column-width="false"/>
    </style:style>
    <style:style style:name="Table8" style:family="table">
      <style:table-properties style:width="7.3916in" fo:margin-left="-0.175in" table:align="left"/>
    </style:style>
    <style:style style:name="TableRow18" style:family="table-row">
      <style:table-row-properties style:min-row-height="0.3597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/>
      <style:text-properties fo:hyphenate="false"/>
    </style:style>
    <style:style style:name="T21" style:parent-style-name="預設段落字型" style:family="text">
      <style:text-properties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baseline"/>
      <style:text-properties fo:hyphenate="false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TableRow27" style:family="table-row">
      <style:table-row-properties style:min-row-height="0.3381in" style:use-optimal-row-height="false"/>
    </style:style>
    <style:style style:name="P28" style:parent-style-name="內文" style:family="paragraph">
      <style:paragraph-properties fo:text-align="center" style:vertical-align="baseline"/>
      <style:text-properties style:font-name-asian="標楷體" fo:color="#000000" style:font-size-complex="12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baseline"/>
      <style:text-properties fo:hyphenate="false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TableRow39" style:family="table-row">
      <style:table-row-properties style:min-row-height="0.3659in" style:use-optimal-row-height="false"/>
    </style:style>
    <style:style style:name="P40" style:parent-style-name="內文" style:family="paragraph">
      <style:paragraph-properties fo:text-align="center" style:vertical-align="baseline"/>
      <style:text-properties style:font-name-asian="標楷體" fo:color="#000000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baseline"/>
      <style:text-properties fo:hyphenate="false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fo:font-size="10pt" style:font-size-asian="10pt" style:font-size-complex="7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 style:min-row-height="0.3729in" style:use-optimal-row-height="false"/>
    </style:style>
    <style:style style:name="P55" style:parent-style-name="內文" style:family="paragraph">
      <style:paragraph-properties fo:text-align="center" style:vertical-align="baseline"/>
      <style:text-properties style:font-name-asian="標楷體" fo:color="#000000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baseline"/>
      <style:text-properties fo:hyphenate="false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baseline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ableRow70" style:family="table-row">
      <style:table-row-properties style:min-row-height="0.4236in" style:use-optimal-row-height="false"/>
    </style:style>
    <style:style style:name="P71" style:parent-style-name="內文" style:family="paragraph">
      <style:paragraph-properties fo:text-align="center" style:vertical-align="baseline"/>
      <style:text-properties style:font-name-asian="標楷體" fo:color="#000000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margin-right="-0.0701in"/>
      <style:text-properties fo:color="#000000"/>
    </style:style>
    <style:style style:name="P77" style:parent-style-name="內文" style:family="paragraph">
      <style:paragraph-properties style:vertical-align="baseline" fo:margin-right="-0.0701in"/>
      <style:text-properties fo:color="#000000"/>
    </style:style>
    <style:style style:name="P78" style:parent-style-name="內文" style:family="paragraph">
      <style:paragraph-properties style:vertical-align="baseline" fo:margin-right="-0.0701in"/>
      <style:text-properties fo:color="#000000"/>
    </style:style>
    <style:style style:name="P79" style:parent-style-name="內文" style:family="paragraph">
      <style:paragraph-properties style:vertical-align="baseline" fo:margin-right="-0.0701in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 style:min-row-height="0.3062in" style:use-optimal-row-height="false"/>
    </style:style>
    <style:style style:name="P84" style:parent-style-name="內文" style:family="paragraph">
      <style:paragraph-properties fo:text-align="center" style:vertical-align="baseline"/>
      <style:text-properties style:font-name-asian="標楷體" fo:color="#000000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/>
      <style:text-properties fo:hyphenate="false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baseline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Row95" style:family="table-row">
      <style:table-row-properties style:min-row-height="0.3534in" style:use-optimal-row-height="false"/>
    </style:style>
    <style:style style:name="P96" style:parent-style-name="內文" style:family="paragraph">
      <style:paragraph-properties fo:text-align="center" style:vertical-align="baseline"/>
      <style:text-properties style:font-name-asian="標楷體" fo:color="#000000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baseline"/>
      <style:text-properties fo:hyphenate="false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fo:margin-left="-0.0166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margin-left="-0.0416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margin-left="-0.0034in" fo:margin-right="-0.0368in" fo:text-indent="-0.0715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fo:margin-left="0.1333in" fo:text-indent="-0.1333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baseline" fo:margin-left="-0.0416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fo:margin-left="-0.0451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ableRow133" style:family="table-row">
      <style:table-row-properties style:min-row-height="0.5069in" style:use-optimal-row-height="false"/>
    </style:style>
    <style:style style:name="P134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baseline" fo:margin-left="0.1333in" fo:text-indent="-0.133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baseline" fo:margin-left="-0.0416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margin-left="-0.0451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ableRow144" style:family="table-row">
      <style:table-row-properties style:min-row-height="0.1875in" style:use-optimal-row-height="false"/>
    </style:style>
    <style:style style:name="P145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baseline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baseline" fo:margin-left="-0.0416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baseline" fo:margin-left="-0.0416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 style:min-row-height="0.0486in" style:use-optimal-row-height="false"/>
    </style:style>
    <style:style style:name="P156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fo:margin-left="0.1333in" fo:text-indent="-0.1333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baseline" fo:margin-left="-0.0416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fo:margin-left="-0.0416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 fo:margin-left="0.1333in" fo:text-indent="-0.1333in">
        <style:tab-stops/>
      </style:paragraph-properties>
      <style:text-properties fo:color="#000000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 fo:margin-left="-0.0451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fo:margin-left="-0.0451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ableRow176" style:family="table-row">
      <style:table-row-properties style:min-row-height="0.2465in" style:use-optimal-row-height="false"/>
    </style:style>
    <style:style style:name="P177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margin-left="0.1333in" fo:text-indent="-0.1333in">
        <style:tab-stops/>
      </style:paragraph-properties>
      <style:text-properties fo:color="#000000"/>
    </style:style>
    <style:style style:name="P180" style:parent-style-name="內文" style:family="paragraph">
      <style:paragraph-properties style:vertical-align="baseline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style:vertical-align="baseline"/>
      <style:text-properties fo:color="#000000"/>
    </style:style>
    <style:style style:name="P183" style:parent-style-name="內文" style:family="paragraph">
      <style:paragraph-properties style:vertical-align="baseline"/>
      <style:text-properties fo:color="#000000"/>
    </style:style>
    <style:style style:name="P184" style:parent-style-name="內文" style:family="paragraph">
      <style:paragraph-properties style:vertical-align="baseline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baseline"/>
    </style:style>
    <style:style style:name="T187" style:parent-style-name="預設段落字型" style:family="text">
      <style:text-properties fo:color="#000000" fo:letter-spacing="-0.0013in"/>
    </style:style>
    <style:style style:name="T188" style:parent-style-name="預設段落字型" style:family="text">
      <style:text-properties fo:color="#000000" fo:letter-spacing="-0.0013in"/>
    </style:style>
    <style:style style:name="T189" style:parent-style-name="預設段落字型" style:family="text">
      <style:text-properties fo:color="#000000" fo:letter-spacing="-0.0013in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text-align="center" style:vertical-align="baseline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ableRow209" style:family="table-row">
      <style:table-row-properties style:min-row-height="0.532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P214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P215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baseline"/>
      <style:text-properties style:font-name-asian="標楷體" fo:color="#000000" style:font-size-complex="12pt"/>
    </style:style>
    <style:style style:name="P218" style:parent-style-name="內文" style:family="paragraph">
      <style:paragraph-properties fo:line-height="0.1666in" fo:margin-left="0.0972in" fo:margin-right="-0.1951in" fo:text-indent="-0.3472in">
        <style:tab-stops/>
      </style:paragraph-properties>
    </style:style>
    <style:style style:name="T219" style:parent-style-name="預設段落字型" style:family="text">
      <style:text-properties fo:color="#000000" fo:font-size="10pt" style:font-size-asian="10pt"/>
    </style:style>
    <style:style style:name="P220" style:parent-style-name="內文" style:family="paragraph">
      <style:paragraph-properties fo:line-height="0.1666in" fo:margin-left="0.0972in" fo:margin-right="-0.1951in" fo:text-indent="-0.3472in">
        <style:tab-stops/>
      </style:paragraph-properties>
    </style:style>
    <style:style style:name="T221" style:parent-style-name="預設段落字型" style:family="text">
      <style:text-properties fo:color="#000000" fo:font-size="10pt" style:font-size-asian="10pt"/>
    </style:style>
    <style:style style:name="P222" style:parent-style-name="內文" style:family="paragraph">
      <style:paragraph-properties fo:line-height="0.1666in" fo:margin-left="0.0972in" fo:margin-right="-0.1951in" fo:text-indent="-0.3472in">
        <style:tab-stops/>
      </style:paragraph-properties>
      <style:text-properties fo:color="#000000" fo:font-size="10pt" style:font-size-asian="10pt"/>
    </style:style>
    <style:style style:name="P223" style:parent-style-name="內文" style:family="paragraph">
      <style:paragraph-properties fo:line-height="0.1666in" fo:margin-left="0.0972in" fo:margin-right="-0.1951in" fo:text-indent="-0.3472in">
        <style:tab-stops/>
      </style:paragraph-properties>
      <style:text-properties style:font-name-asian="標楷體" fo:color="#000000" fo:font-size="10pt" style:font-size-asian="10pt"/>
    </style:style>
    <style:style style:name="P224" style:parent-style-name="內文" style:family="paragraph">
      <style:paragraph-properties fo:line-height="0.1666in" fo:margin-left="0.0972in" fo:margin-right="-0.1951in" fo:text-indent="-0.3472in">
        <style:tab-stops/>
      </style:paragraph-properties>
      <style:text-properties fo:color="#000000" fo:font-size="10pt" style:font-size-asian="10pt"/>
    </style:style>
    <style:style style:name="TableColumn226" style:family="table-column">
      <style:table-column-properties style:column-width="0.6458in"/>
    </style:style>
    <style:style style:name="TableColumn227" style:family="table-column">
      <style:table-column-properties style:column-width="3.3159in"/>
    </style:style>
    <style:style style:name="TableColumn228" style:family="table-column">
      <style:table-column-properties style:column-width="3.4131in"/>
    </style:style>
    <style:style style:name="Table225" style:family="table">
      <style:table-properties style:width="7.375in" fo:margin-left="-0.175in" table:align="left"/>
    </style:style>
    <style:style style:name="TableRow229" style:family="table-row">
      <style:table-row-properties style:min-row-height="1.111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margin-left="-0.0416in">
        <style:tab-stops/>
      </style:paragraph-properties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/>
      <style:text-properties fo:color="#000000"/>
    </style:style>
    <style:style style:name="P235" style:parent-style-name="內文" style:family="paragraph">
      <style:paragraph-properties fo:text-align="center" style:vertical-align="baseline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Row243" style:family="table-row">
      <style:table-row-properties style:min-row-height="0.2027in"/>
    </style:style>
    <style:style style:name="P244" style:parent-style-name="內文" style:family="paragraph">
      <style:paragraph-properties fo:text-align="center" style:vertical-align="baseline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baseline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9895in"/>
    </style:style>
    <style:style style:name="P252" style:parent-style-name="內文" style:family="paragraph">
      <style:paragraph-properties fo:text-align="center" style:vertical-align="baseline"/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baseline"/>
    </style:style>
    <style:style style:name="T255" style:parent-style-name="預設段落字型" style:family="text">
      <style:text-properties fo:color="#000000"/>
    </style:style>
    <style:style style:name="P256" style:parent-style-name="內文" style:family="paragraph">
      <style:paragraph-properties style:vertical-align="baseline"/>
    </style:style>
    <style:style style:name="T257" style:parent-style-name="預設段落字型" style:family="text">
      <style:text-properties fo:color="#000000"/>
    </style:style>
    <style:style style:name="P258" style:parent-style-name="內文" style:family="paragraph">
      <style:paragraph-properties style:vertical-align="baseline"/>
      <style:text-properties style:font-name-asian="標楷體" fo:color="#000000"/>
    </style:style>
    <style:style style:name="P259" style:parent-style-name="內文" style:family="paragraph">
      <style:paragraph-properties fo:text-align="end" style:vertical-align="baseline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style:vertical-align="baseline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paragraph-properties style:vertical-align="baseline"/>
      <style:text-properties style:font-name-asian="標楷體" fo:color="#000000"/>
    </style:style>
    <style:style style:name="P269" style:parent-style-name="內文" style:family="paragraph">
      <style:paragraph-properties fo:text-align="end" style:vertical-align="baselin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7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7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3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8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8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 fo:font-size="10pt" style:font-size-asian="10pt"/>
    </style:style>
    <style:style style:name="TableColumn291" style:family="table-column">
      <style:table-column-properties style:column-width="7.0812in"/>
    </style:style>
    <style:style style:name="Table290" style:family="table">
      <style:table-properties style:width="6.9895in" fo:margin-left="0.0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style:line-height-at-least="0.25in"/>
      <style:text-properties fo:color="#000000"/>
    </style:style>
    <style:style style:name="TableColumn296" style:family="table-column">
      <style:table-column-properties style:column-width="0.8298in"/>
    </style:style>
    <style:style style:name="TableColumn297" style:family="table-column">
      <style:table-column-properties style:column-width="1.3229in"/>
    </style:style>
    <style:style style:name="TableColumn298" style:family="table-column">
      <style:table-column-properties style:column-width="0.5437in"/>
    </style:style>
    <style:style style:name="TableColumn299" style:family="table-column">
      <style:table-column-properties style:column-width="0.652in"/>
    </style:style>
    <style:style style:name="TableColumn300" style:family="table-column">
      <style:table-column-properties style:column-width="0.3201in"/>
    </style:style>
    <style:style style:name="TableColumn301" style:family="table-column">
      <style:table-column-properties style:column-width="0.3298in"/>
    </style:style>
    <style:style style:name="TableColumn302" style:family="table-column">
      <style:table-column-properties style:column-width="0.3298in"/>
    </style:style>
    <style:style style:name="TableColumn303" style:family="table-column">
      <style:table-column-properties style:column-width="0.3388in"/>
    </style:style>
    <style:style style:name="TableColumn304" style:family="table-column">
      <style:table-column-properties style:column-width="0.734in"/>
    </style:style>
    <style:style style:name="TableColumn305" style:family="table-column">
      <style:table-column-properties style:column-width="0.9145in"/>
    </style:style>
    <style:style style:name="TableColumn306" style:family="table-column">
      <style:table-column-properties style:column-width="0.5618in"/>
    </style:style>
    <style:style style:name="Table295" style:family="table">
      <style:table-properties style:width="6.8777in" fo:margin-left="0.0465in" table:align="left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10" style:parent-style-name="預設段落字型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13" style:parent-style-name="預設段落字型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16" style:parent-style-name="預設段落字型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19" style:parent-style-name="預設段落字型" style:family="text">
      <style:text-properties fo:color="#000000" fo:font-size="10pt" style:font-size-asian="10pt"/>
    </style:style>
    <style:style style:name="P32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21" style:parent-style-name="預設段落字型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24" style:parent-style-name="預設段落字型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27" style:parent-style-name="預設段落字型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30" style:parent-style-name="預設段落字型" style:family="text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</style:style>
    <style:style style:name="T333" style:parent-style-name="預設段落字型" style:family="text">
      <style:text-properties fo:color="#000000" fo:font-size="10pt" style:font-size-asian="10pt"/>
    </style:style>
    <style:style style:name="TableRow334" style:family="table-row">
      <style:table-row-properties style:min-row-height="0.4166in"/>
    </style:style>
    <style:style style:name="P335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P337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P33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4" style:parent-style-name="預設段落字型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7" style:parent-style-name="預設段落字型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0" style:parent-style-name="預設段落字型" style:family="text">
      <style:text-properties fo:color="#000000" fo:font-size="10pt" style:font-size-asian="10pt"/>
    </style:style>
    <style:style style:name="P351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letter-spacing="-0.0027in" fo:font-size="10pt" style:font-size-asian="10pt"/>
    </style:style>
    <style:style style:name="P35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style:vertical-align="baseline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T424" style:parent-style-name="預設段落字型" style:family="text">
      <style:text-properties fo:color="#000000" fo:font-size="10pt" style:font-size-asian="10pt"/>
    </style:style>
    <style:style style:name="P425" style:parent-style-name="內文" style:family="paragraph">
      <style:paragraph-properties style:vertical-align="baseline" fo:line-height="0.2222in" fo:margin-left="0.2208in" fo:margin-right="-0.0263in" fo:text-indent="-0.1527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fo:color="#000000"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color="#000000" fo:font-size="10pt" style:font-size-asian="10pt"/>
    </style:style>
    <style:style style:name="P429" style:parent-style-name="內文" style:family="paragraph">
      <style:paragraph-properties style:vertical-align="baseline" fo:line-height="0.2222in" fo:margin-right="-0.0263in" fo:text-indent="0.2083in"/>
    </style:style>
    <style:style style:name="T430" style:parent-style-name="預設段落字型" style:family="text">
      <style:text-properties fo:color="#000000" fo:font-size="10pt" style:font-size-asian="10pt"/>
    </style:style>
    <style:style style:name="P431" style:parent-style-name="內文" style:family="paragraph">
      <style:paragraph-properties style:vertical-align="baseline" fo:line-height="0.2222in" fo:margin-left="0.0833in" fo:margin-right="-0.0263in">
        <style:tab-stops>
          <style:tab-stop style:type="left" style:position="0.25in"/>
        </style:tab-stops>
      </style:paragraph-properties>
    </style:style>
    <style:style style:name="T432" style:parent-style-name="預設段落字型" style:family="text">
      <style:text-properties fo:color="#000000" fo:font-size="10pt" style:font-size-asian="10pt"/>
    </style:style>
    <style:style style:name="P433" style:parent-style-name="內文" style:family="paragraph">
      <style:paragraph-properties style:vertical-align="baseline" fo:line-height="0.2222in" fo:margin-right="-0.0263in">
        <style:tab-stops>
          <style:tab-stop style:type="left" style:position="0.3333in"/>
        </style:tab-stops>
      </style:paragraph-properties>
    </style:style>
    <style:style style:name="T434" style:parent-style-name="預設段落字型" style:family="text">
      <style:text-properties fo:color="#000000" fo:font-size="10pt" style:font-size-asian="10pt"/>
    </style:style>
    <style:style style:name="P43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3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3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3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3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5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66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467" style:parent-style-name="預設段落字型" style:family="text">
      <style:text-properties fo:font-weight="bold" style:font-weight-asian="bold" fo:color="#000000" fo:font-size="16pt" style:font-size-asian="16pt"/>
    </style:style>
    <style:style style:name="T468" style:parent-style-name="預設段落字型" style:family="text">
      <style:text-properties fo:font-weight="bold" style:font-weight-asian="bold" fo:font-size="16pt" style:font-size-asian="16pt"/>
    </style:style>
    <style:style style:name="TableColumn470" style:family="table-column">
      <style:table-column-properties style:column-width="6.8333in"/>
    </style:style>
    <style:style style:name="Table469" style:family="table">
      <style:table-properties style:width="6.8333in" fo:margin-left="0.075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7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7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7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7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7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8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49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1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2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2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2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52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fo:font-size="10pt" style:font-size-asian="10pt"/>
    </style:style>
    <style:style style:name="TableColumn527" style:family="table-column">
      <style:table-column-properties style:column-width="6.8333in"/>
    </style:style>
    <style:style style:name="Table526" style:family="table">
      <style:table-properties style:width="6.833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3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49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fo:font-weight="bold" style:font-weight-asian="bold" fo:color="#000000" fo:font-size="16pt" style:font-size-asian="16pt"/>
    </style:style>
    <style:style style:name="T552" style:parent-style-name="預設段落字型" style:family="text">
      <style:text-properties fo:font-weight="bold" style:font-weight-asian="bold" fo:font-size="16pt" style:font-size-asian="16pt"/>
    </style:style>
    <style:style style:name="TableColumn554" style:family="table-column">
      <style:table-column-properties style:column-width="6.8333in"/>
    </style:style>
    <style:style style:name="Table553" style:family="table">
      <style:table-properties style:width="6.8333in" fo:margin-left="0.075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58" style:parent-style-name="內文" style:family="paragraph">
      <style:paragraph-properties style:snap-to-layout-grid="false" style:vertical-align="baseline" fo:line-height="12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9" style:parent-style-name="預設段落字型" style:family="text">
      <style:text-properties fo:color="#000000" fo:font-size="10pt" style:font-size-asian="10pt"/>
    </style:style>
    <style:style style:name="P560" style:parent-style-name="內文" style:family="paragraph">
      <style:paragraph-properties style:snap-to-layout-grid="false" style:vertical-align="baseline" fo:line-height="12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1" style:parent-style-name="預設段落字型" style:family="text">
      <style:text-properties fo:color="#000000" fo:font-size="10pt" style:font-size-asian="10pt"/>
    </style:style>
    <style:style style:name="P56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6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7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-asian="標楷體" fo:color="#000000" fo:font-size="10pt" style:font-size-asian="10pt"/>
    </style:style>
    <style:style style:name="P580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(Amended on 2022/10)</text:span></text:p>
      <text:p text:style-name="P5">National Central University "Higher Education SPROUT Project"</text:p>
      <text:p text:style-name="P6">Post-doctoral Researcher Performance Evaluation Form for the Mid-term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<text:span text:style-name="T21">To be filled in by appointment unit</text:span></text:p>
          </table:table-cell>
          <table:table-cell table:style-name="TableCell22">
            <text:p text:style-name="P23"><text:span text:style-name="T24">Hiring Department/Institute</text:span>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Program/Project Name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Serial Number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Name<text:s/></text:span><text:span text:style-name="T44">(Nationality)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<text:span text:style-name="T49">Principal<text:s/></text:span><text:span text:style-name="T50">Investigator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Duration of this Appointment Contract</text:span></text:p>
          </table:table-cell>
          <table:table-cell table:style-name="TableCell59" table:number-columns-spanned="7">
            <text:p text:style-name="P60"><text:span text:style-name="T61">Commences from ____________(YYYY</text:span><text:span text:style-name="T62">/</text:span><text:span text:style-name="T63">MM</text:span><text:span text:style-name="T64">/</text:span><text:span text:style-name="T65">DD) to ____________ (YYYY</text:span><text:span text:style-name="T66">/</text:span><text:span text:style-name="T67">MM</text:span><text:span text:style-name="T68">/</text:span><text:span text:style-name="T69">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Source of Funding</text:span></text:p>
          </table:table-cell>
          <table:table-cell table:style-name="TableCell75" table:number-columns-spanned="7">
            <text:p text:style-name="P76">□ University Appointed (Contract-based Full-Time Teaching and Research Staff Funding<text:s/>under<text:s/>Higher Education SPROUT Project)<text:s/></text:p>
            <text:p text:style-name="P77">□ University Social Responsibility Project</text:p>
            <text:p text:style-name="P78">□<text:s/>The Featured Areas Research Center<text:s/></text:p>
            <text:p text:style-name="P79"><text:span text:style-name="T80">□ International Key College/Field<text:s/></text:span><text:span text:style-name="T81"><text:s text:c="3"/></text:span><text:span text:style-name="T82">□ 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Handler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Contact Number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Submission Date</text:span></text:p>
          </table:table-cell>
          <table:table-cell table:style-name="TableCell100" table:number-columns-spanned="7">
            <text:p text:style-name="P101"><text:span text:style-name="T102">____________(YYYY</text:span><text:span text:style-name="T103">/</text:span><text:span text:style-name="T104">MM</text:span><text:span text:style-name="T105">/</text:span><text:span text:style-name="T106">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pan text:style-name="T110">Check Items</text:span></text:p>
          </table:table-cell>
          <table:table-cell table:style-name="TableCell111" table:number-columns-spanned="5">
            <text:p text:style-name="P112"><text:span text:style-name="T113">Check Items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Appointment Unit Initial Review</text:span></text:p>
          </table:table-cell>
          <table:covered-table-cell/>
          <table:table-cell table:style-name="TableCell117">
            <text:p text:style-name="P118"><text:span text:style-name="T119">Responsible Review Unit</text:span><text:span text:style-name="T120"><text:s/></text:span><text:span text:style-name="T121">Review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1. Submission of performance evaluation data within the specified deadline and criteria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Yes□ No□</text:span></text:p>
          </table:table-cell>
          <table:covered-table-cell/>
          <table:table-cell table:style-name="TableCell130">
            <text:p text:style-name="P131"><text:span text:style-name="T132">Yes□ No□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<text:span text:style-name="T137">2. Within the past six months of this appointment, has the subject person submitted at least one paper (under NCU) to internationally prestigious journals such as SCI, SSCI, A&amp;HCI, TSSCI, and THCI Core (If not, please fill in Item 6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Yes□ No□</text:span></text:p>
          </table:table-cell>
          <table:covered-table-cell/>
          <table:table-cell table:style-name="TableCell141">
            <text:p text:style-name="P142"><text:span text:style-name="T143">Yes□ No□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<text:span text:style-name="T148">3. Has proof of submission been attached?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Yes□ No□</text:span></text:p>
          </table:table-cell>
          <table:covered-table-cell/>
          <table:table-cell table:style-name="TableCell152">
            <text:p text:style-name="P153"><text:span text:style-name="T154">Yes□ No□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4. Has the abstract of the submitted article (including authors, title, and journal name) been attached?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Yes□ No□</text:span></text:p>
          </table:table-cell>
          <table:covered-table-cell/>
          <table:table-cell table:style-name="TableCell163">
            <text:p text:style-name="P164"><text:span text:style-name="T165">Yes□ No□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5. Have the above documents been transmitted electronically to the competent reviewing authority and the Higher Education SPROUT Project Office?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Yes□ No□</text:span></text:p>
          </table:table-cell>
          <table:covered-table-cell/>
          <table:table-cell table:style-name="TableCell173">
            <text:p text:style-name="P174"><text:span text:style-name="T175">Yes□ No□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>6. Reasons for not meeting the criteria in Item 2 (to be filled by the appointment unit):</text:p>
            <text:p text:style-name="P180"><text:span text:style-name="T181"><text:s/>□ Appointed due to specific unit requirements</text:span></text:p>
            <text:p text:style-name="P182"><text:s/>□ Others, please specify: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Signature/</text:span><text:span text:style-name="T188"><text:s/></text:span><text:span text:style-name="T189">Seal of the Review Unit</text:span></text:p>
          </table:table-cell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Principal</text:span><text:span text:style-name="T194"><text:s/></text:span><text:span text:style-name="T195">Investigator</text:span></text:p>
            <text:p text:style-name="P196"><text:span text:style-name="T197">(Signed or Affixed with Seal)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Head of Department/Institute/Center or Subproject Principal Investigator<text:s/></text:span><text:span text:style-name="T201">(Signed or Affixed with Seal)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College-level Dean</text:span><text:span text:style-name="T205"><text:s/>or</text:span><text:span text:style-name="T206"><text:s/></text:span><text:span text:style-name="T207">Overall Project Principal Investigator</text:span><text:span text:style-name="T208">(Signed or Affixed with Seal)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><text:span text:style-name="T219">Note 1: According to the resolution of the Project Researcher Review Committee, postdoctoral researchers approved by this committee are required to submit a mid-term progress report within six months of their appointment.</text:span></text:p>
      <text:p text:style-name="P220"><text:span text:style-name="T221"><text:s text:c="5"/>During this period, they should have submitted at least one paper to internationally prestigious journals such as SCI, SSCI, A&amp;HCI, TSSCI, or THCI Core, or have an ongoing project for the publication of a monograph, with NCU as the affiliated institution (proof of submission must be provided). This will be used to assess their mid-term performance, and their dissertation or monograph publication achievements will be reviewed during subsequent appointments.</text:span></text:p>
      <text:p text:style-name="P222">Note 2: If a postdoctoral researcher is appointed due to specific unit requirements, their job responsibilities and performance assessment indicators must be clearly defined. They should also submit a mid-term progress report to serve as a basis for the mid-term performance evaluation. as well as reviews for subsequent reappointment.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<text:span text:style-name="T232">Review Column</text:span></text:p>
          </table:table-cell>
          <table:table-cell table:style-name="TableCell233">
            <text:p text:style-name="P234">University Appointed (Contract-based Full-Time Teaching and Research Staff Funding<text:s/>under<text:s/>Higher Education SPROUT Project)</text:p>
            <text:p text:style-name="P235"><text:span text:style-name="T236">Appointment through other Funding</text:span></text:p>
          </table:table-cell>
          <table:table-cell table:style-name="TableCell237">
            <text:p text:style-name="P238"><text:span text:style-name="T239">Appointment based on University Social Responsibility Project,<text:s/></text:span><text:span text:style-name="T240">The Featured Areas Research Center</text:span><text:span text:style-name="T241">,<text:s/></text:span><text:span text:style-name="T242">International Key College/Field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CEO (or Responsible Person for the Project appointed by the University President)</text:span></text:p>
          </table:table-cell>
          <table:table-cell table:style-name="TableCell248">
            <text:p text:style-name="P249"><text:span text:style-name="T250">Principal Investigator of the Overall Project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11" text:continue-numbering="true">
              <text:list-item>
                <text:p text:style-name="P254"><text:span text:style-name="T255">Passed the Mid-Term Performance Evaluation</text:span></text:p>
              </text:list-item>
              <text:list-item>
                <text:p text:style-name="P256"><text:span text:style-name="T257">Failed the Mid-Term Performance Evaluation</text:span></text:p>
              </text:list-item>
            </text:list>
            <text:p text:style-name="P258"/>
            <text:p text:style-name="P259"><text:span text:style-name="T260">(Signed<text:s/></text:span><text:span text:style-name="T261">or</text:span><text:span text:style-name="T262"><text:s/>Affixed with Seal)</text:span></text:p>
          </table:table-cell>
          <table:table-cell table:style-name="TableCell263">
            <text:list text:style-name="LFO11" text:continue-numbering="true">
              <text:list-item>
                <text:p text:style-name="P264"><text:span text:style-name="T265">Passed the Mid-Term Performance Evaluation</text:span></text:p>
              </text:list-item>
              <text:list-item>
                <text:p text:style-name="P266"><text:span text:style-name="T267">Failed the Mid-Term Performance Evaluation</text:span></text:p>
              </text:list-item>
            </text:list>
            <text:p text:style-name="P268"/>
            <text:p text:style-name="P269"><text:span text:style-name="T270">(Signed<text:s/></text:span><text:span text:style-name="T271">or</text:span><text:span text:style-name="T272"><text:s/>Affixed with Seal)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I.<text:s/></text:span><text:span text:style-name="T287">Paper Publications</text:span><text:span text:style-name="T288"><text:s/></text:span><text:span text:style-name="T289">(Please fill in the research paper publications during the current appointment period. Exempted for post-doctoral students appointed due to special needs of the appointing unit)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 table:number-rows-spanned="2">
                  <text:p text:style-name="P309"><text:span text:style-name="T310">Status of paper submissions</text:span></text:p>
                </table:table-cell>
                <table:table-cell table:style-name="TableCell311" table:number-rows-spanned="2">
                  <text:p text:style-name="P312"><text:span text:style-name="T313">Author/Title/Journal</text:span></text:p>
                </table:table-cell>
                <table:table-cell table:style-name="TableCell314" table:number-rows-spanned="2">
                  <text:p text:style-name="P315"><text:span text:style-name="T316">Author Rank</text:span></text:p>
                </table:table-cell>
                <table:table-cell table:style-name="TableCell317" table:number-rows-spanned="2">
                  <text:p text:style-name="P318"><text:span text:style-name="T319">Journal</text:span></text:p>
                  <text:p text:style-name="P320"><text:span text:style-name="T321">Attribute</text:span></text:p>
                </table:table-cell>
                <table:table-cell table:style-name="TableCell322" table:number-columns-spanned="4">
                  <text:p text:style-name="P323"><text:span text:style-name="T324">Number of articles in journals of each level</text:span></text:p>
                </table:table-cell>
                <table:covered-table-cell/>
                <table:covered-table-cell/>
                <table:covered-table-cell/>
                <table:table-cell table:style-name="TableCell325" table:number-rows-spanned="2">
                  <text:p text:style-name="P326"><text:span text:style-name="T327">Category Name</text:span></text:p>
                </table:table-cell>
                <table:table-cell table:style-name="TableCell328" table:number-rows-spanned="2">
                  <text:p text:style-name="P329"><text:span text:style-name="T330">Journal Rank in Category /Total Journals in Category (Q*)</text:span></text:p>
                </table:table-cell>
                <table:table-cell table:style-name="TableCell331" table:number-rows-spanned="2">
                  <text:p text:style-name="P332"><text:span text:style-name="T333">Notes</text:span></text:p>
                </table:table-cell>
              </table:table-row>
              <table:table-row table:style-name="TableRow334">
                <table:covered-table-cell>
                  <text:p text:style-name="P335"/>
                </table:covered-table-cell>
                <table:covered-table-cell>
                  <text:p text:style-name="P336"/>
                </table:covered-table-cell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table-cell table:style-name="TableCell339">
                  <text:p text:style-name="P340"><text:span text:style-name="T341">Q1</text:span></text:p>
                </table:table-cell>
                <table:table-cell table:style-name="TableCell342">
                  <text:p text:style-name="P343"><text:span text:style-name="T344">Q2</text:span></text:p>
                </table:table-cell>
                <table:table-cell table:style-name="TableCell345">
                  <text:p text:style-name="P346"><text:span text:style-name="T347">Q3</text:span></text:p>
                </table:table-cell>
                <table:table-cell table:style-name="TableCell348">
                  <text:p text:style-name="P349"><text:span text:style-name="T350">Q4</text:span></text:p>
                </table:table-cell>
                <table:covered-table-cell>
                  <text:p text:style-name="P351"/>
                </table:covered-table-cell>
                <table:covered-table-cell>
                  <text:p text:style-name="P352"/>
                </table:covered-table-cell>
                <table:covered-table-cell>
                  <text:p text:style-name="P353"/>
                </table:covered-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</table:table>
            <text:list text:style-name="LFO4" text:continue-numbering="true">
              <text:list-item>
                <text:p text:style-name="P423"><text:span text:style-name="T424">Status of Submissions: Please fill in "Submitted" "Accepted" or "Published"</text:span></text:p>
              </text:list-item>
            </text:list>
            <text:p text:style-name="P425"><text:span text:style-name="T426">2.<text:s/></text:span><text:span text:style-name="T427">Author/Title/Journal: Include author names (according to original publication sequence), publication year, month, paper title, journal name, page range in respective order.<text:s/></text:span><text:span text:style-name="T428"><text:s/></text:span></text:p>
            <text:p text:style-name="P429"><text:span text:style-name="T430">Use an asterisk (*) to denote all corresponding authors for that paper.</text:span></text:p>
            <text:p text:style-name="P431"><text:span text:style-name="T432">3. Journal Category: Please fill in SCI, SSCI, A&amp;HCI, TSSCI, or THCI Core</text:span></text:p>
            <text:p text:style-name="P433"><text:span text:style-name="T434"><text:s/>4. Other Works (please list):</text:span>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soft-page-break/>
      <text:p text:style-name="P466"><text:span text:style-name="T467">II.<text:s/></text:span><text:span text:style-name="T468">Statement of Specific Research Achievements During the Current Appointment Period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</table:table>
      <text:soft-page-break/>
      <text:p text:style-name="P522"><text:span text:style-name="T523">III.<text:s/></text:span><text:span text:style-name="T524">Principal Investigator's Comments</text:span><text:s/><text:span text:style-name="T525">(Please provide a key summary of the appointee's work performance and research outcomes for the current year)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><text:span text:style-name="T551">IV.<text:s/></text:span><text:span text:style-name="T552">Supplementary Documentation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list text:style-name="LFO10" text:continue-numbering="true">
              <text:list-item>
                <text:p text:style-name="P558"><text:span text:style-name="T559">For post-doctoral researchers being evaluated for their paper performance, please provide evidence of paper submissions and abstracts.</text:span></text:p>
              </text:list-item>
              <text:list-item>
                <text:p text:style-name="P560"><text:span text:style-name="T561">For post-doctoral researchers appointed due to special needs of the appointing unit, please provide the specified job responsibilities and performance evaluation indicators per the appointment agreement.</text:span></text:p>
              </text:list-item>
            </text:list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2:36:00Z</meta:creation-date>
    <dc:date>2024-04-18T02:36:00Z</dc:date>
    <meta:print-date>2018-05-08T07:0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97" meta:character-count="5331" meta:row-count="37" meta:non-whitespace-character-count="4544"/>
  </office:meta>
</office:document-meta>
</file>