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style:font-name="華康新儷粗黑" style:font-name-asian="華康新儷粗黑" style:font-name-complex="Times New Roman" fo:font-weight="bold" style:font-weight-asian="bold" style:font-weight-complex="bold" style:letter-kerning="true" fo:font-size="16pt" style:font-size-asian="16pt" style:font-size-complex="12pt" fo:hyphenate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752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7576in" style:use-optimal-column-width="false"/>
    </style:style>
    <style:style style:name="TableColumn9" style:family="table-column">
      <style:table-column-properties style:column-width="0.1333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0.5611in" style:use-optimal-column-width="false"/>
    </style:style>
    <style:style style:name="TableColumn12" style:family="table-column">
      <style:table-column-properties style:column-width="2.4756in" style:use-optimal-column-width="false"/>
    </style:style>
    <style:style style:name="Table2" style:family="table">
      <style:table-properties style:width="6.7625in" fo:margin-left="0in" table:align="center"/>
    </style:style>
    <style:style style:name="TableRow13" style:family="table-row">
      <style:table-row-properties style:min-row-height="0.350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vertical-align="baseline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Row16" style:family="table-row">
      <style:table-row-properties style:min-row-height="0.3784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Cell2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Row23" style:family="table-row">
      <style:table-row-properties style:min-row-height="0.3701in" style:use-optimal-row-height="false" fo:keep-together="always"/>
    </style:style>
    <style:style style:name="TableCell25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8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Row30" style:family="table-row">
      <style:table-row-properties style:min-row-height="0.408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/>
      <style:text-properties fo:hyphenate="false"/>
    </style:style>
    <style:style style:name="T35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3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37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39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41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43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44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45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4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47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T49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5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style:font-size-complex="12pt"/>
    </style:style>
    <style:style style:name="P51" style:parent-style-name="內文" style:family="paragraph">
      <style:paragraph-properties style:snap-to-layout-grid="false" style:vertical-align="baseline"/>
      <style:text-properties fo:hyphenate="false"/>
    </style:style>
    <style:style style:name="T52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53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54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Row56" style:family="table-row">
      <style:table-row-properties style:min-row-height="0.40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/>
      <style:text-properties fo:hyphenate="false"/>
    </style:style>
    <style:style style:name="T59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6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/>
      <style:text-properties fo:hyphenate="false"/>
    </style:style>
    <style:style style:name="T64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Row67" style:family="table-row">
      <style:table-row-properties style:min-row-height="0.408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/>
      <style:text-properties style:font-name="新細明體" style:font-name-complex="Times New Roman" fo:font-weight="bold" style:font-weight-asian="bold" style:font-weight-complex="bold" style:letter-kerning="true" style:font-size-complex="12pt" fo:hyphenate="false"/>
    </style:style>
    <style:style style:name="P70" style:parent-style-name="內文" style:family="paragraph">
      <style:paragraph-properties style:vertical-align="baseline" fo:line-height="0.2222in"/>
      <style:text-properties style:font-name="新細明體" style:font-name-complex="Times New Roman" style:font-weight-complex="bold" style:letter-kerning="true" fo:font-size="11pt" style:font-size-asian="11pt" style:font-size-complex="12pt" fo:hyphenate="false"/>
    </style:style>
    <style:style style:name="P71" style:parent-style-name="內文" style:family="paragraph">
      <style:paragraph-properties style:vertical-align="baseline" fo:line-height="0.2222in"/>
      <style:text-properties fo:hyphenate="false"/>
    </style:style>
    <style:style style:name="T72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73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vertical-align="baseline" fo:line-height="0.2222in"/>
      <style:text-properties fo:hyphenate="false"/>
    </style:style>
    <style:style style:name="T75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/>
    </style:style>
    <style:style style:name="T76" style:parent-style-name="預設段落字型" style:family="text">
      <style:text-properties style:font-name="新細明體" style:font-name-complex="Times New Roman" style:font-weight-complex="bold" style:letter-kerning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562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80" style:parent-style-name="內文" style:family="paragraph">
      <style:paragraph-properties style:vertical-align="baseline" fo:line-height="0.4166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P81" style:parent-style-name="內文" style:family="paragraph">
      <style:paragraph-properties style:vertical-align="baseline" fo:line-height="0.4166in"/>
      <style:text-properties style:font-name="新細明體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ableRow82" style:family="table-row">
      <style:table-row-properties style:min-row-height="0.4562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margin-right="0.0631in"/>
      <style:text-properties style:font-name="新細明體" style:font-name-asian="新細明體" style:font-name-complex="Times New Roman" fo:font-weight="bold" style:font-weight-asian="bold" style:font-weight-complex="bold" style:letter-kerning="true" fo:font-size="10.5pt" style:font-size-asian="10.5pt" style:font-size-complex="10.5pt" fo:hyphenate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right="0.0631in"/>
      <style:text-properties style:font-name="新細明體" style:font-name-asian="新細明體" style:font-name-complex="Times New Roman" fo:font-weight="bold" style:font-weight-asian="bold" style:font-weight-complex="bold" style:letter-kerning="true" fo:font-size="10.5pt" style:font-size-asian="10.5pt" style:font-size-complex="10.5pt" fo:hyphenate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新細明體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ableRow89" style:family="table-row">
      <style:table-row-properties style:min-row-height="2.7208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line-height="0.25in" fo:margin-right="0.0631in" fo:text-indent="0.0479in"/>
      <style:text-properties fo:hyphenate="false"/>
    </style:style>
    <style:style style:name="T9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3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5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7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9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1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3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5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7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9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1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3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5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7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9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1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3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5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7" style:parent-style-name="內文" style:family="paragraph">
      <style:paragraph-properties fo:text-align="center" style:vertical-align="baseline" fo:line-height="0.25in" fo:margin-right="0.0243in" fo:text-indent="0.0479in"/>
      <style:text-properties fo:hyphenate="false"/>
    </style:style>
    <style:style style:name="T128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5in" fo:margin-right="0.0631in" fo:text-indent="0.0479in"/>
      <style:text-properties fo:hyphenate="false"/>
    </style:style>
    <style:style style:name="T13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2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4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6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8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0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2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4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6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8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0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2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4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6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8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0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2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4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6" style:parent-style-name="內文" style:family="paragraph">
      <style:paragraph-properties fo:text-align="center"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0" style:parent-style-name="內文" style:family="paragraph">
      <style:paragraph-properties style:vertical-align="baseline" fo:line-height="0.25in" fo:margin-left="0.2944in" fo:margin-right="0.0638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1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2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3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4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5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6" style:parent-style-name="內文" style:family="paragraph">
      <style:paragraph-properties style:vertical-align="baseline" fo:line-height="0.25in" fo:margin-left="0.2944in" fo:margin-right="0.0638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7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8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79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0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1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2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3" style:parent-style-name="內文" style:family="paragraph">
      <style:paragraph-properties style:vertical-align="baseline" fo:line-height="0.25in" fo:margin-left="0.2944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4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5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6" style:parent-style-name="內文" style:family="paragraph">
      <style:paragraph-properties style:vertical-align="baseline" fo:line-height="0.25in"/>
      <style:text-properties fo:hyphenate="false"/>
    </style:style>
    <style:style style:name="T187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88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Times New Roman" style:font-name-asian="新細明體" style:font-name-complex="Times New Roman" fo:font-weight="bold" style:font-weight-asian="bold" style:letter-kerning="true" style:font-size-complex="12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ableRow204" style:family="table-row">
      <style:table-row-properties style:min-row-height="0.4368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P213" style:parent-style-name="內文" style:family="paragraph">
      <style:paragraph-properties fo:line-height="0.1666in" fo:margin-left="0.2611in" fo:text-indent="-0.2611in">
        <style:tab-stops/>
      </style:paragraph-properties>
      <style:text-properties fo:font-size="10pt" style:font-size-asian="10pt" style:font-size-complex="10pt"/>
    </style:style>
    <style:style style:name="P214" style:parent-style-name="內文" style:master-page-name="MP1" style:family="paragraph">
      <style:paragraph-properties fo:break-before="page" style:text-autospace="none" fo:text-align="center" style:vertical-align="baseline"/>
      <style:text-properties fo:hyphenate="false"/>
    </style:style>
    <style:style style:name="T215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P216" style:parent-style-name="內文" style:list-style-name="LFO1" style:family="paragraph">
      <style:paragraph-properties style:text-autospace="none" style:vertical-align="baseline" fo:margin-top="0.1923in" fo:line-height="0.25in"/>
      <style:text-properties fo:hyphenate="false"/>
    </style:style>
    <style:style style:name="T217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新細明體" fo:letter-spacing="0.0111in" style:letter-kerning="false" style:font-size-complex="12pt"/>
    </style:style>
    <style:style style:name="P219" style:parent-style-name="內文" style:list-style-name="LFO1" style:family="paragraph">
      <style:paragraph-properties style:text-autospace="none" style:vertical-align="baseline" fo:margin-top="0.1923in" fo:margin-left="0.3347in" fo:text-indent="-0.3347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22" style:parent-style-name="內文" style:list-style-name="LFO1" style:family="paragraph">
      <style:paragraph-properties style:text-autospace="none" style:vertical-align="baseline" fo:margin-top="0.1923in"/>
      <style:text-properties style:font-name="新細明體" style:font-name-asian="新細明體" style:font-name-complex="新細明體" fo:font-weight="bold" style:font-weight-asian="bold" fo:letter-spacing="0.0069in" style:letter-kerning="false" fo:font-size="14pt" style:font-size-asian="14pt" style:font-size-complex="14pt" fo:hyphenate="false"/>
    </style:style>
    <style:style style:name="P223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24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27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28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31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32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35" style:parent-style-name="內文" style:list-style-name="LFO1" style:family="paragraph">
      <style:paragraph-properties style:text-autospace="none" style:vertical-align="baseline" fo:margin-top="0.1923in" fo:line-height="0.25in" fo:margin-left="-0.0013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38" style:parent-style-name="內文" style:list-style-name="LFO1" style:family="paragraph">
      <style:paragraph-properties style:text-autospace="none" style:vertical-align="baseline" fo:margin-top="0.1923in" fo:line-height="0.25in" fo:margin-left="0.2972in">
        <style:tab-stops/>
      </style:paragraph-properties>
      <style:text-properties fo:hyphenate="false"/>
    </style:style>
    <style:style style:name="T239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41" style:parent-style-name="內文" style:list-style-name="LFO1" style:family="paragraph">
      <style:paragraph-properties style:text-autospace="none" style:vertical-align="baseline" fo:margin-top="0.1923in" fo:line-height="0.25in" fo:margin-left="0.3347in" fo:text-indent="-0.3347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44" style:parent-style-name="內文" style:list-style-name="LFO1" style:family="paragraph">
      <style:paragraph-properties style:text-autospace="none" style:vertical-align="baseline" fo:margin-top="0.1923in"/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 fo:hyphenate="false"/>
    </style:style>
    <style:style style:name="P245" style:parent-style-name="內文" style:list-style-name="LFO2" style:family="paragraph">
      <style:paragraph-properties style:text-autospace="none" style:vertical-align="baseline" fo:line-height="0.25in" fo:text-indent="0.0604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46" style:parent-style-name="內文" style:list-style-name="LFO2" style:family="paragraph">
      <style:paragraph-properties style:text-autospace="none" style:vertical-align="baseline" fo:line-height="0.25in" fo:text-indent="0.0604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47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48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49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0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1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2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3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4" style:parent-style-name="內文" style:list-style-name="LFO2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5" style:parent-style-name="內文" style:list-style-name="LFO2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6" style:parent-style-name="內文" style:list-style-name="LFO2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7" style:parent-style-name="內文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58" style:parent-style-name="內文" style:family="paragraph">
      <style:paragraph-properties fo:break-before="page" style:text-autospace="none" style:vertical-align="baseline" fo:line-height="0.25in"/>
      <style:text-properties fo:hyphenate="false"/>
    </style:style>
    <style:style style:name="T259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style:vertical-align="baseline" fo:margin-top="0.0833in" fo:line-height="0.3472in"/>
      <style:text-properties fo:hyphenate="false"/>
    </style:style>
    <style:style style:name="T262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T263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264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65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66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67" style:parent-style-name="內文" style:family="paragraph">
      <style:paragraph-properties style:vertical-align="baseline" fo:margin-top="0.0833in" fo:line-height="0.3472in"/>
      <style:text-properties fo:hyphenate="false"/>
    </style:style>
    <style:style style:name="T268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269" style:parent-style-name="內文" style:family="paragraph">
      <style:paragraph-properties fo:text-align="center" style:vertical-align="baseline" fo:margin-top="0.0833in" fo:line-height="0.4166in"/>
      <style:text-properties style:font-name="新細明體" style:font-name-asian="新細明體" style:font-name-complex="Times New Roman" fo:font-weight="bold" style:font-weight-asian="bold" style:letter-kerning="true" fo:font-size="26pt" style:font-size-asian="26pt" style:font-size-complex="12pt" fo:hyphenate="false"/>
    </style:style>
    <style:style style:name="P270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271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272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4" style:parent-style-name="內文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6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7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78" style:parent-style-name="內文" style:family="paragraph">
      <style:paragraph-properties style:vertical-align="baseline" style:line-height-at-least="0.1666in"/>
      <style:text-properties fo:hyphenate="false"/>
    </style:style>
    <style:style style:name="T279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/>
    </style:style>
    <style:style style:name="T28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281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82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84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86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87" style:parent-style-name="內文" style:family="paragraph">
      <style:paragraph-properties fo:break-before="page" style:vertical-align="baseline" fo:line-height="0.33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P288" style:parent-style-name="內文" style:family="paragraph">
      <style:paragraph-properties style:text-autospace="none" style:vertical-align="baseline" fo:line-height="0.2777in"/>
      <style:text-properties fo:hyphenate="false"/>
    </style:style>
    <style:style style:name="T289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20pt" style:font-size-asian="20pt" style:font-size-complex="20pt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1" style:parent-style-name="內文" style:list-style-name="LFO4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2" style:parent-style-name="內文" style:family="paragraph">
      <style:paragraph-properties style:vertical-align="baseline" style:line-height-at-least="0.1666in" fo:text-indent="0.1645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3" style:parent-style-name="內文" style:family="paragraph">
      <style:paragraph-properties style:vertical-align="baseline" style:line-height-at-least="0.1666in" fo:text-indent="0.4937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4" style:parent-style-name="內文" style:family="paragraph">
      <style:paragraph-properties style:vertical-align="baseline" style:line-height-at-least="0.1666in" fo:margin-left="0.6583in" fo:text-indent="0.0298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5" style:parent-style-name="內文" style:family="paragraph">
      <style:paragraph-properties style:vertical-align="baseline" style:line-height-at-least="0.1666in" fo:text-indent="0.7868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6" style:parent-style-name="內文" style:list-style-name="LFO4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7" style:parent-style-name="內文" style:list-style-name="LFO4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8" style:parent-style-name="內文" style:family="paragraph">
      <style:paragraph-properties style:vertical-align="baseline" style:line-height-at-least="0.1666in" fo:text-indent="0.1645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299" style:parent-style-name="內文" style:family="paragraph">
      <style:paragraph-properties style:vertical-align="baseline" style:line-height-at-least="0.1666in" fo:margin-left="0.35in" fo:text-indent="0.1416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0" style:parent-style-name="內文" style:family="paragraph">
      <style:paragraph-properties style:vertical-align="baseline" style:line-height-at-least="0.1666in" fo:margin-left="0.35in" fo:text-indent="0.3388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1" style:parent-style-name="內文" style:family="paragraph">
      <style:paragraph-properties style:vertical-align="baseline" style:line-height-at-least="0.1666in" fo:margin-left="0.35in" fo:text-indent="0.4361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2" style:parent-style-name="內文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3" style:parent-style-name="內文" style:list-style-name="LFO4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4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教育部所屬機關(構)學校出國報告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 table:number-columns-spanned="9">
            <text:p text:style-name="P14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>
            <text:p text:style-name="P17"/>
          </table:table-cell>
          <table:table-cell table:style-name="TableCell18" table:number-columns-spanned="5">
            <text:p text:style-name="P17">出國人姓名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職稱</text:p>
          </table:table-cell>
          <table:covered-table-cell/>
          <table:table-cell table:style-name="TableCell21" table:number-columns-spanned="2">
            <text:p text:style-name="P22">服務單位</text:p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5">
            <text:p text:style-name="P24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　　　　　</text:p>
          </table:table-cell>
          <table:covered-table-cell/>
          <table:table-cell table:style-name="TableCell28" table:number-columns-spanned="2">
            <text:p text:style-name="P29">　　　　　　　　　　　　　　</text:p>
          </table:table-cell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>出國類別</text:p>
          </table:table-cell>
          <table:covered-table-cell/>
          <table:table-cell table:style-name="TableCell33" table:number-columns-spanned="7">
            <text:p text:style-name="P34"><text:span text:style-name="T35">□</text:span><text:span text:style-name="T36">考察<text:s/></text:span><text:span text:style-name="T37">□</text:span><text:span text:style-name="T38">視察<text:s/></text:span><text:span text:style-name="T39">□</text:span><text:span text:style-name="T40">訪問<text:s/></text:span><text:span text:style-name="T41">□</text:span><text:span text:style-name="T42">開會<text:s/></text:span><text:span text:style-name="T43">□</text:span><text:span text:style-name="T44">談判<text:s/></text:span><text:span text:style-name="T45">□</text:span><text:span text:style-name="T46">研究<text:s/></text:span><text:span text:style-name="T47">□</text:span><text:span text:style-name="T48">進修<text:s/></text:span><text:span text:style-name="T49">□</text:span><text:span text:style-name="T50">實習</text:span></text:p>
            <text:p text:style-name="P51"><text:span text:style-name="T52">□</text:span><text:span text:style-name="T53">其他</text:span><text:span text:style-name="T54"><text:s text:c="21"/></text:span><text:span text:style-name="T55">（例如國際學術研討會、國際比賽、業務接洽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7">
            <text:p text:style-name="P57"><text:span text:style-name="T59">出國期間</text:span><text:span text:style-name="T60">：</text:span><text:span text:style-name="T61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報告繳交日期</text:span><text:span text:style-name="T65">：</text:span><text:span text:style-name="T66">　　年　　月　　日</text:span>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9">
            <text:p text:style-name="P68">經費使用情形</text:p>
            <text:p text:style-name="P70">1.本人本次使用此計畫之出國次數≦2 (註1)<text:tab/>□ 第一次 <text:s text:c="3"/>□ 第二次</text:p>
            <text:p text:style-name="P71"><text:span text:style-name="T72">2.本次出國經費</text:span><text:span text:style-name="T73"><text:s text:c="20"/></text:span></text:p>
            <text:p text:style-name="P74"><text:span text:style-name="T75">3.本年度累計出國經費（含本次）≦20萬元 (註1)</text:span><text:span text:style-name="T7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9">
            <text:p text:style-name="P78">成效說明（如係摘字出國報告內容，亦應於此欄簡要說明成效）：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出國人員自我檢核</text:p>
          </table:table-cell>
          <table:table-cell table:style-name="TableCell85" table:number-columns-spanned="3">
            <text:p text:style-name="P86">計畫主辦機關審核</text:p>
          </table:table-cell>
          <table:covered-table-cell/>
          <table:covered-table-cell/>
          <table:table-cell table:style-name="TableCell87" table:number-columns-spanned="5">
            <text:p text:style-name="P88">審 <text:s text:c="5"/>核 <text:s text:c="5"/>項 <text:s text:c="5"/>目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<text:span text:style-name="T92"></text:span></text:p>
            <text:p text:style-name="P93"><text:span text:style-name="T94"></text:span></text:p>
            <text:p text:style-name="P95"><text:span text:style-name="T96"></text:span></text:p>
            <text:p text:style-name="P97"><text:span text:style-name="T98"></text:span></text:p>
            <text:p text:style-name="P99"><text:span text:style-name="T100"></text:span></text:p>
            <text:p text:style-name="P101"><text:span text:style-name="T102"></text:span></text:p>
            <text:p text:style-name="P103"><text:span text:style-name="T104"></text:span></text:p>
            <text:p text:style-name="P105"><text:span text:style-name="T106"></text:span></text:p>
            <text:p text:style-name="P107"><text:span text:style-name="T108"></text:span></text:p>
            <text:p text:style-name="P109"><text:span text:style-name="T110"></text:span></text:p>
            <text:p text:style-name="P111"><text:span text:style-name="T112"></text:span></text:p>
            <text:p text:style-name="P113"><text:span text:style-name="T114"></text:span></text:p>
            <text:p text:style-name="P115"><text:span text:style-name="T116"></text:span></text:p>
            <text:p text:style-name="P117"><text:span text:style-name="T118"></text:span></text:p>
            <text:p text:style-name="P119"><text:span text:style-name="T120"></text:span></text:p>
            <text:p text:style-name="P121"><text:span text:style-name="T122"></text:span></text:p>
            <text:p text:style-name="P123"><text:span text:style-name="T124"></text:span></text:p>
            <text:p text:style-name="P125"><text:span text:style-name="T126"></text:span></text:p>
            <text:p text:style-name="P127"><text:span text:style-name="T128"></text:span></text:p>
          </table:table-cell>
          <table:table-cell table:style-name="TableCell129" table:number-columns-spanned="3">
            <text:p text:style-name="P130"><text:span text:style-name="T131"></text:span></text:p>
            <text:p text:style-name="P132"><text:span text:style-name="T133"></text:span></text:p>
            <text:p text:style-name="P134"><text:span text:style-name="T135"></text:span></text:p>
            <text:p text:style-name="P136"><text:span text:style-name="T137"></text:span></text:p>
            <text:p text:style-name="P138"><text:span text:style-name="T139"></text:span></text:p>
            <text:p text:style-name="P140"><text:span text:style-name="T141"></text:span></text:p>
            <text:p text:style-name="P142"><text:span text:style-name="T143"></text:span></text:p>
            <text:p text:style-name="P144"><text:span text:style-name="T145"></text:span></text:p>
            <text:p text:style-name="P146"><text:span text:style-name="T147"></text:span></text:p>
            <text:p text:style-name="P148"><text:span text:style-name="T149"></text:span></text:p>
            <text:p text:style-name="P150"><text:span text:style-name="T151"></text:span></text:p>
            <text:p text:style-name="P152"><text:span text:style-name="T153"></text:span></text:p>
            <text:p text:style-name="P154"><text:span text:style-name="T155"></text:span></text:p>
            <text:p text:style-name="P156"><text:span text:style-name="T157"></text:span></text:p>
            <text:p text:style-name="P158"><text:span text:style-name="T159"></text:span></text:p>
            <text:p text:style-name="P160"><text:span text:style-name="T161"></text:span></text:p>
            <text:p text:style-name="P162"><text:span text:style-name="T163"></text:span></text:p>
            <text:p text:style-name="P164"><text:span text:style-name="T165"></text:span></text:p>
            <text:p text:style-name="P166"><text:span text:style-name="T167"></text:span></text:p>
          </table:table-cell>
          <table:covered-table-cell/>
          <table:covered-table-cell/>
          <table:table-cell table:style-name="TableCell168" table:number-columns-spanned="5">
            <text:p text:style-name="P169">1.依限繳交出國報告</text:p>
            <text:p text:style-name="P170">2.格式完整（本文必須具備「目的」、「過程」、「心得及建議事項」）</text:p>
            <text:p text:style-name="P171">3.無抄襲相關資料</text:p>
            <text:p text:style-name="P172">4.內容充實完備</text:p>
            <text:p text:style-name="P173">5.建議具參考價值</text:p>
            <text:p text:style-name="P174">6.送本機關參考或研辦</text:p>
            <text:p text:style-name="P175">7.送上級機關參考</text:p>
            <text:p text:style-name="P176">8.退回補正，原因：</text:p>
            <text:p text:style-name="P177">（1）不符原核定出國計畫 <text:s/></text:p>
            <text:p text:style-name="P178">（2）以外文撰寫或僅以所蒐集外文資料為內容</text:p>
            <text:p text:style-name="P179">（3）全文及電子檔不符合要點規定之格式 <text:s/></text:p>
            <text:p text:style-name="P180">（4）抄襲相關資料之全部或部分內容 <text:s/></text:p>
            <text:p text:style-name="P181">（5）引用相關資料未註明資料來源<text:s/></text:p>
            <text:p text:style-name="P182">（6）內容過於簡略，或未涵蓋要點所規定要項。 <text:s/></text:p>
            <text:p text:style-name="P183">9.本報告除上傳至出國報告資訊網外，將採行之公開發表：</text:p>
            <text:p text:style-name="P184">（1）辦理本機關出國報告座談會（說明會），與同仁進行知識分享。</text:p>
            <text:p text:style-name="P185">（2）於本機關業務會報提出報告</text:p>
            <text:p text:style-name="P186"><text:span text:style-name="T187">（3）其他</text:span><text:span text:style-name="T188"><text:s text:c="20"/></text:span></text:p>
            <text:p text:style-name="P189">10.其他處理意見及方式：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出國人簽章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計畫主持人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計畫主辦機關審核人</text:span><text:span text:style-name="T199">核</text:span><text:span text:style-name="T200">章</text:span></text:p>
          </table:table-cell>
          <table:covered-table-cell/>
          <table:table-cell table:style-name="TableCell201">
            <text:p text:style-name="P202"><text:span text:style-name="T203">機關首長或其授權人員簽章</text:span></text:p>
          </table:table-cell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>註1.依據國立中央大學「高等教育深耕計畫」經費支用要點第四項第二條第7點，使用本計畫經費出國者，每人每年以2次為限，2次總額以新台幣20萬元為限。</text:p>
      <text:soft-page-break/>
      <text:p text:style-name="P214"><text:span text:style-name="T215">出國報告電子檔規格(含紙本)</text:span></text:p>
      <text:list text:style-name="LFO1" text:continue-numbering="true">
        <text:list-item>
          <text:p text:style-name="P216"><text:span text:style-name="T217">檔案格式：</text:span><text:span text:style-name="T218">採word(*.doc)或pdf檔案。</text:span></text:p>
        </text:list-item>
        <text:list-item>
          <text:p text:style-name="P219"><text:span text:style-name="T220">版面設定：</text:span><text:span text:style-name="T221">A4直式橫書。</text:span></text:p>
        </text:list-item>
        <text:list-item>
          <text:p text:style-name="P222">封面格式及設定（ 請參照封面樣式範例）</text:p>
        </text:list-item>
      </text:list>
      <text:p text:style-name="P223"><text:span text:style-name="T224"><text:s/>項目</text:span><text:span text:style-name="T225">①</text:span><text:span text:style-name="T226">：細明體20號加粗，靠左對齊。</text:span></text:p>
      <text:p text:style-name="P227"><text:span text:style-name="T228"><text:s/>項目</text:span><text:span text:style-name="T229">②</text:span><text:span text:style-name="T230">：細明體26號加粗，置中對齊。</text:span></text:p>
      <text:p text:style-name="P231"><text:span text:style-name="T232"><text:s/>項目</text:span><text:span text:style-name="T233">③</text:span><text:span text:style-name="T234">：細明體14號，置中對齊。</text:span></text:p>
      <text:list text:style-name="LFO1" text:continue-numbering="true">
        <text:list-item>
          <text:p text:style-name="P235"><text:span text:style-name="T236">內文設定：</text:span><text:span text:style-name="T237">採細明體12號。各項標題採細明加粗，字體大小不限。</text:span></text:p>
        </text:list-item>
        <text:list-item>
          <text:p text:style-name="P238"><text:span text:style-name="T239">相片處理：</text:span><text:span text:style-name="T240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241"><text:span text:style-name="T242">附件處理：</text:span><text:span text:style-name="T243">國外攜回之重要文件相關資料，不涉著作權的部分，得影印掃描成pdf檔，同時上載至公務出國報告資訊網。</text:span></text:p>
        </text:list-item>
        <text:list-item>
          <text:p text:style-name="P244">其他注意事項</text:p>
        </text:list-item>
      </text:list>
      <text:list text:style-name="LFO2" text:continue-numbering="true">
        <text:list-item>
          <text:p text:style-name="P245">結構依序為封面、摘要(200-300字)、目次、本文、(附錄)，並加註頁碼。</text:p>
        </text:list-item>
        <text:list-item>
          <text:p text:style-name="P246">本文必須包含「目的」、「過程」、「心得」、「建議事項」。</text:p>
          <text:list text:continue-numbering="true">
            <text:list-item>
              <text:list>
                <text:list-item>
                  <text:p text:style-name="P247">考察類:須將各考察重點、擬提問題、考察單位介紹、考察經過、考察詳細內容、考察成果及後續辦理或推動事項等均論述之。</text:p>
                </text:list-item>
                <text:list-item>
                  <text:p text:style-name="P248">訪問類：須將參訪活動、單位介紹、訪問過程以及訪談內容及成果論述之。</text:p>
                </text:list-item>
                <text:list-item>
                  <text:p text:style-name="P249">內容避免過於簡略，例如:</text:p>
                  <text:list text:continue-numbering="true">
                    <text:list-item>
                      <text:p text:style-name="P250">敘述行程、航班、飯店、餐飲、風景、旅遊行程等看似遊記內容占大篇幅。</text:p>
                    </text:list-item>
                    <text:list-item>
                      <text:p text:style-name="P251">考察參訪報告僅列出每日行程及參訪單位名稱，或僅以照片呈現。</text:p>
                    </text:list-item>
                    <text:list-item>
                      <text:p text:style-name="P252">研究進修報告僅列出研究標題及課程名稱。</text:p>
                    </text:list-item>
                    <text:list-item>
                      <text:p text:style-name="P253">報告中部分篇幅以學生報告為內容。</text:p>
                    </text:list-item>
                    <text:list-item>
                      <text:p text:style-name="P254">建議事項與計畫報告主題無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5">出國報告題目名稱應能表達出國計畫主旨。</text:p>
        </text:list-item>
        <text:list-item>
          <text:p text:style-name="P256">出國人員眾多無法於封面盡列時，得以代表人員等表示，但必須另詳列清單於報告內。</text:p>
        </text:list-item>
      </text:list>
      <text:p text:style-name="P257"/>
      <text:soft-page-break/>
      <text:p text:style-name="P258"><text:span text:style-name="T259">封面樣式</text:span><text:span text:style-name="T260">範例</text:span></text:p>
      <text:p text:style-name="P261"><text:span text:style-name="T262">①出國報告（出國報告類別：考察）</text:span><text:span text:style-name="T263">(細明體20點加粗，靠左對齊)</text:span></text:p>
      <text:p text:style-name="P264"/>
      <text:p text:style-name="P265"/>
      <text:p text:style-name="P266"/>
      <text:p text:style-name="P267"><text:span text:style-name="T268">②</text:span></text:p>
      <text:p text:style-name="P269">英國政府出版品管理制度及發展趨勢</text:p>
      <text:p text:style-name="P270"><text:span text:style-name="T271">(細明體26點加粗，置中對齊)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text:s text:c="21"/></text:span><text:span text:style-name="T280">③</text:span></text:p>
      <text:p text:style-name="P281">服務機關：</text:p>
      <text:p text:style-name="P282">姓名職稱：</text:p>
      <text:p text:style-name="P283">派赴國家：</text:p>
      <text:p text:style-name="P284">出國期間：</text:p>
      <text:p text:style-name="P285">報告日期：</text:p>
      <text:p text:style-name="P286">(細明體14點，置中對齊)</text:p>
      <text:p text:style-name="P287"/>
      <text:p text:style-name="P288"><text:span text:style-name="T289">④內文格式範例</text:span></text:p>
      <text:p text:style-name="P290"/>
      <text:list text:style-name="LFO4" text:continue-numbering="true">
        <text:list-item>
          <text:p text:style-name="P291">目的</text:p>
        </text:list-item>
      </text:list>
      <text:p text:style-name="P292">一、</text:p>
      <text:p text:style-name="P293">(一)</text:p>
      <text:p text:style-name="P294">1.</text:p>
      <text:p text:style-name="P295">(1)</text:p>
      <text:list text:style-name="LFO4" text:continue-numbering="true">
        <text:list-item>
          <text:p text:style-name="P296">過程</text:p>
        </text:list-item>
        <text:list-item>
          <text:p text:style-name="P297">心得(議題重點、論文重點)</text:p>
        </text:list-item>
      </text:list>
      <text:p text:style-name="P298">一、</text:p>
      <text:p text:style-name="P299">(一)</text:p>
      <text:p text:style-name="P300">1.</text:p>
      <text:p text:style-name="P301">(1)</text:p>
      <text:p text:style-name="P302"/>
      <text:list text:style-name="LFO4" text:continue-numbering="true">
        <text:list-item>
          <text:p text:style-name="P303">建議事項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細明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1226</meta:initial-creator>
    <dc:creator>User</dc:creator>
    <meta:creation-date>2024-04-17T03:50:00Z</meta:creation-date>
    <dc:date>2024-04-17T03:50:00Z</dc:date>
    <meta:print-date>2020-06-05T08:3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4" meta:character-count="1834" meta:row-count="13" meta:non-whitespace-character-count="1563"/>
  </office:meta>
</office:document-meta>
</file>